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ctie O, perceelnummer 8288 (Schutsplein) te Hoogeveen: plaatsen van een pinbox (02-11-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93511</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511</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511</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Ingekomen aanvraag omgevingsvergunning: Sectie O, perceelnummer 8288 (Schutsplein) te Hoogeveen: plaatsen van een pinbox (02-11-2022)</meta:user-defined>
    <meta:user-defined meta:name="DCTERMS.W3CDTF/DCTERMS.available">2022-11-09</meta:user-defined>
    <meta:user-defined meta:name="DCTERMS.W3CDTF/OVERHEIDop.jaargang">2022</meta:user-defined>
    <meta:user-defined meta:name="OVERHEIDop.publicationIssue">493511</meta:user-defined>
    <meta:user-defined meta:name="OVERHEIDop.GmbID/DC.identifier">gmb-2022-493511</meta:user-defined>
    <meta:user-defined meta:name="OVERHEIDop.versieInformatie"/>
  </office:meta>
</office:document-meta>
</file>