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ins Hendriklaan 9 en 11, 3701 CK Zeist, het verbouwen van een 2-onder-1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1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 Hendriklaan 9 en 11, 3701 CK Zeist</text:p>
              </text:list-item>
              <text:list-item text:style-override="id1-3-2-1-1-3-2">
                <text:number>•</text:number>
                <text:p text:style-name="al">Omschrijving: het verbouwen van een 2-onder-1 kapwoning </text:p>
              </text:list-item>
              <text:list-item text:style-override="id1-3-2-1-1-3-3">
                <text:number>•</text:number>
                <text:p text:style-name="al">Activiteiten: bouwen en handelen in strijd met regels ruimtelijke ordening</text:p>
              </text:list-item>
              <text:list-item text:style-override="id1-3-2-1-1-3-4">
                <text:number>•</text:number>
                <text:p text:style-name="al">Kenmerk: WABO-2022-000602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350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0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0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2-000602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Gemeente Zeist, ingekomen aanvraag voor een omgevingsvergunning, Prins Hendriklaan 9 en 11, 3701 CK Zeist, het verbouwen van een 2-onder-1 kapwoning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504</meta:user-defined>
    <meta:user-defined meta:name="OVERHEIDop.GmbID/DC.identifier">gmb-2022-493504</meta:user-defined>
    <meta:user-defined meta:name="OVERHEIDop.versieInformatie"/>
  </office:meta>
</office:document-meta>
</file>