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ircus Bossle Circusworkshops van 10.00 tot 12.00 uur op de volgende zaterdag in 2022: 12, 19 en 26 november en op 3 en 10 december 2022 op het evenemententerrein aan de Neuzendijk te Ruinen (03-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5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Circus Bossle Circusworkshops van 10.00 tot 12.00 uur op de volgende zaterdag in 2022: 12, 19 en 26 november en op 3 en 10 december 2022 op het evenemententerrein aan de Neuzendijk te Ruinen (03-11-2022)</meta:user-defined>
    <meta:user-defined meta:name="DCTERMS.W3CDTF/DCTERMS.available">2022-11-09</meta:user-defined>
    <meta:user-defined meta:name="DCTERMS.W3CDTF/OVERHEIDop.jaargang">2022</meta:user-defined>
    <meta:user-defined meta:name="OVERHEIDop.publicationIssue">493500</meta:user-defined>
    <meta:user-defined meta:name="OVERHEIDop.GmbID/DC.identifier">gmb-2022-493500</meta:user-defined>
    <meta:user-defined meta:name="OVERHEIDop.versieInformatie"/>
  </office:meta>
</office:document-meta>
</file>