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toegekend - Rietwijkeroord- en Noordpol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4118</text:span>
          </text:p>
            <text:p text:style-name="common-al">Gemeente Aalsmeer heeft op 3 november 2022 een besluit genomen op de aanvraag geluidhinder ontheffing voor Frees en asfaltwerkzaamheden van 7 november t/m 23 december 2022. De locatie is Rietwijkeroord- en Noordpolderweg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349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9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9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alsmeer - aanvraag geluidhinder ontheffing toegekend - Rietwijkeroord- en Noordpolderweg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3499</meta:user-defined>
    <meta:user-defined meta:name="OVERHEIDop.GmbID/DC.identifier">gmb-2022-493499</meta:user-defined>
    <meta:user-defined meta:name="OVERHEIDop.versieInformatie"/>
  </office:meta>
</office:document-meta>
</file>