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tandplaatsvergunning voor de verkoop van oliebollen en appelbeignets van 28 december tot en met 31 december 2022 op locatie Lindekensplein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 november 2022 een besluit genomen opde aanvraag, geregistreerd onderzaaknummer Z22-005269 voor een standplaatsvergunning voor de verkoop van oliebollen en appelbeignets van 28 december tot en met 31 december 2022 op locatie Lindekensplein in Rijsbergen.</text:p>
            <text:p text:style-name="common-al">De standplaatsvergunning is verleend.</text:p>
            <text:p text:style-name="common-al">Inzage</text:p>
            <text:p text:style-name="common-al">Heeft u vragen of wenst u het besluit in te zien, dan kunt u mailen naar gemeente@zundert.nl o.v.v. publicatie Z22-005269 of u kunt telefonisch contact opnemen via 076-5995600.</text:p>
            <text:p text:style-name="common-al">Procedure</text:p>
            <text:p text:style-name="common-al">Bent u belanghebbende, dan kunt u tegen dit besluit bezwaar maken door een brief te sturen naar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3 nov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349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9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9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standplaatsvergunning voor de verkoop van oliebollen en appelbeignets van 28 december tot en met 31 december 2022 op locatie Lindekensplein in Rijsbergen</meta:user-defined>
    <meta:user-defined meta:name="DCTERMS.W3CDTF/DCTERMS.available">2022-11-07</meta:user-defined>
    <meta:user-defined meta:name="DCTERMS.W3CDTF/OVERHEIDop.jaargang">2022</meta:user-defined>
    <meta:user-defined meta:name="OVERHEIDop.publicationIssue">493496</meta:user-defined>
    <meta:user-defined meta:name="OVERHEIDop.GmbID/DC.identifier">gmb-2022-493496</meta:user-defined>
    <meta:user-defined meta:name="OVERHEIDop.versieInformatie"/>
  </office:meta>
</office:document-meta>
</file>