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gevel van de woning, Voirt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gevel van de woning</text:p>
            <text:p text:style-name="common-al">Locatie: Voirt 19 Nuenen</text:p>
            <text:p text:style-name="common-al">Ontvangen op: 01-11-2022</text:p>
            <text:p text:style-name="common-al">Zaaknummer: 082014455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349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45549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gevel van de woning, Voirt 19 Nuenen: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93</meta:user-defined>
    <meta:user-defined meta:name="OVERHEIDop.GmbID/DC.identifier">gmb-2022-493493</meta:user-defined>
    <meta:user-defined meta:name="OVERHEIDop.versieInformatie"/>
  </office:meta>
</office:document-meta>
</file>