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en herplanten van twee bomen door onveiligheid, Dr. J.W. Paltelaan 1 (achter de Mavo school) en langs Delftsewallenpad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8 oktober 2022 een besluit verzonden op de aanvraag met zaaknummer 2022-095507 voor het kappen en herplanten van twee bomen door onveiligheid op locatie Dr. J.W. Paltelaan 1 (achter de Mavo school) en langs Delftsewallenpad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93490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490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490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Dr. J.W. Paltelaan 1 (achter de Mavo school) en langs Delftsewallenpad te Zoetermeer</meta:user-defined>
    <dc:language>nl</dc:language>
    <meta:user-defined meta:name="OVERHEIDop.locatietype/OVERHEIDop.gebiedsmarkering">Punt</meta:user-defined>
    <meta:user-defined meta:name="DC.title">Kennisgeving besluit omgevingsvergunning voor het kappen en herplanten van twee bomen door onveiligheid, Dr. J.W. Paltelaan 1 (achter de Mavo school) en langs Delftsewallenpad te Zoetermeer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490</meta:user-defined>
    <meta:user-defined meta:name="OVERHEIDop.GmbID/DC.identifier">gmb-2022-493490</meta:user-defined>
    <meta:user-defined meta:name="OVERHEIDop.versieInformatie"/>
  </office:meta>
</office:document-meta>
</file>