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kip- en kaasproducten van 8 november 2022 tot en met 8 november 2040 aan Steenweg / Meerwijk te W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kip- en kaasproducten van 08.00 uur tot 13.00 uur van 8 november 2022 tot en met 8 november 2040 op de locatie Steenweg / Meerwijk in Waardenburg (verzonden op 2 november).</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348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8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8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verkoop van kip- en kaasproducten van 8 november 2022 tot en met 8 november 2040 aan Steenweg / Meerwijk te Waardenburg</meta:user-defined>
    <meta:user-defined meta:name="DCTERMS.W3CDTF/DCTERMS.available">2022-11-08</meta:user-defined>
    <meta:user-defined meta:name="DCTERMS.W3CDTF/OVERHEIDop.jaargang">2022</meta:user-defined>
    <meta:user-defined meta:name="OVERHEIDop.publicationIssue">493488</meta:user-defined>
    <meta:user-defined meta:name="OVERHEIDop.GmbID/DC.identifier">gmb-2022-493488</meta:user-defined>
    <meta:user-defined meta:name="OVERHEIDop.versieInformatie"/>
  </office:meta>
</office:document-meta>
</file>