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zeeweg RZB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Noordzeeweg RZB 15, 3181ML, bouw en exploitatie van een windturbine. Handelen in strijd met regels ruimtelijke ordening (aanvraagdatum 28-10-2022, dossiernummer OMV.22.10.00358).</text:p>
            <text:p text:style-name="common-al">Informatie aangevraagde vergunningen.</text:p>
            <text:p text:style-name="last-al">De publicatie van de reguliere aanvragen omgevingsvergunning heeft een informatief karakter. U kunt te zijner tijd een zienswijze indienen tegen de ontwerp-omgevingsvergunning. Wanneer die ontwerp-omgevingsvergunning ter inzage wordt gelegd en waar en hoe u een zienswijze kunt indienen wordt te zijner tijd bekend gemaakt via www.overheid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348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8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48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 Noordzeeweg RZB 15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486</meta:user-defined>
    <meta:user-defined meta:name="OVERHEIDop.GmbID/DC.identifier">gmb-2022-493486</meta:user-defined>
    <meta:user-defined meta:name="OVERHEIDop.versieInformatie"/>
  </office:meta>
</office:document-meta>
</file>