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Korenmolenlaan 2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Korenmolenlaan 2 te Bovenkarspel</text:p>
            <text:p text:style-name="common-al">Activiteit:</text:p>
            <text:p text:style-name="common-al">Brandveiliggebruik Kindercentrum</text:p>
            <text:p text:style-name="common-al">Ontvangstdatum aanvraag: 24 juni 2022</text:p>
            <text:p text:style-name="common-al">Zaaknummer: 2022-001778</text:p>
            <text:p text:style-name="common-al">Datum besluit: 1 november 2022</text:p>
            <text:p text:style-name="common-al">Strekking besluit: ontwerpbesluit</text:p>
            <text:p text:style-name="common-al"/>
            <text:p text:style-name="common-al">
            <text:span text:style-name="nadrukvet">Inzage</text:span>
          </text:p>
            <text:p text:style-name="common-al">De stukken liggen ter inzage op het gemeentehuis. Op verzoek kunt u deze inzien. Neemt u hiervoor contact op met mevrouw Posthumius-Kuin van de afdeling Ruimte.</text:p>
            <text:p text:style-name="common-al"/>
            <text:p text:style-name="common-al">
            <text:span text:style-name="nadrukvet">Procedure</text:span>
          </text:p>
            <text:p text:style-name="last-al">De inzagetermijn start op 4 november 2022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omgevingsvergunning@sed-wf.nl of telefoonnummer 0228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348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8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Korenmolenlaan 2 te Bovenkarspel</meta:user-defined>
    <dc:language>nl</dc:language>
    <meta:user-defined meta:name="OVERHEIDop.locatietype/OVERHEIDop.gebiedsmarkering">Punt</meta:user-defined>
    <meta:user-defined meta:name="DC.title">Kennisgeving ontwerpbesluit op beschikking, Korenmolenlaan 2 te Bovenkarspel</meta:user-defined>
    <meta:user-defined meta:name="DCTERMS.W3CDTF/DCTERMS.available">2022-11-07</meta:user-defined>
    <meta:user-defined meta:name="DCTERMS.W3CDTF/OVERHEIDop.jaargang">2022</meta:user-defined>
    <meta:user-defined meta:name="OVERHEIDop.publicationIssue">493485</meta:user-defined>
    <meta:user-defined meta:name="OVERHEIDop.GmbID/DC.identifier">gmb-2022-493485</meta:user-defined>
    <meta:user-defined meta:name="OVERHEIDop.versieInformatie"/>
  </office:meta>
</office:document-meta>
</file>