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interklaasintocht Heukelum en het tijdelijk afsluiten van Loswal, Moelnkade, Achterweg richting het Leyenburgplein op 12 november 2022 te West-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interklaasintocht Heukelum op 12 november 2022 van 13.30 uur tot 14.30 uur. (verzonden op 2 november 2022) </text:p>
            <text:p text:style-name="common-al">Hiervoor is toestemming verleend voor het tijdelijk afsluiten van de Loswal, Moelnkade, Achterweg richting het Leyenburgplein gedurende de optocht die word gelop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348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8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8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Sinterklaasintocht Heukelum en het tijdelijk afsluiten van Loswal, Moelnkade, Achterweg richting het Leyenburgplein op 12 november 2022 te West-Betuwe</meta:user-defined>
    <meta:user-defined meta:name="DCTERMS.W3CDTF/DCTERMS.available">2022-11-08</meta:user-defined>
    <meta:user-defined meta:name="DCTERMS.W3CDTF/OVERHEIDop.jaargang">2022</meta:user-defined>
    <meta:user-defined meta:name="OVERHEIDop.publicationIssue">493483</meta:user-defined>
    <meta:user-defined meta:name="OVERHEIDop.GmbID/DC.identifier">gmb-2022-493483</meta:user-defined>
    <meta:user-defined meta:name="OVERHEIDop.versieInformatie"/>
  </office:meta>
</office:document-meta>
</file>