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7-1-1">
      <style:table-column-properties style:rel-column-width="18*"/>
    </style:style>
    <style:style style:family="table-column" style:parent-style-name="colspec" style:name="id1-3-2-2-1-7-1-2">
      <style:table-column-properties style:rel-column-width="28*"/>
    </style:style>
    <style:style style:family="table-column" style:parent-style-name="colspec" style:name="id1-3-2-2-1-7-1-3">
      <style:table-column-properties style:rel-column-width="12*"/>
    </style:style>
    <style:style style:family="table-column" style:parent-style-name="colspec" style:name="id1-3-2-2-1-7-1-4">
      <style:table-column-properties style:rel-column-width="19*"/>
    </style:style>
    <style:style style:family="table-column" style:parent-style-name="colspec" style:name="id1-3-2-2-1-7-1-5">
      <style:table-column-properties style:rel-column-width="18*"/>
    </style:style>
    <style:style style:family="table-column" style:parent-style-name="colspec" style:name="id1-3-2-2-1-14-1-1">
      <style:table-column-properties style:rel-column-width="18*"/>
    </style:style>
    <style:style style:family="table-column" style:parent-style-name="colspec" style:name="id1-3-2-2-1-14-1-2">
      <style:table-column-properties style:rel-column-width="41*"/>
    </style:style>
    <style:style style:family="table-column" style:parent-style-name="colspec" style:name="id1-3-2-2-1-14-1-3">
      <style:table-column-properties style:rel-column-width="19*"/>
    </style:style>
    <style:style style:family="table-column" style:parent-style-name="colspec" style:name="id1-3-2-2-1-14-1-4">
      <style:table-column-properties style:rel-column-width="18*"/>
    </style:style>
    <style:style style:family="table-column" style:parent-style-name="colspec" style:name="id1-3-2-2-1-34-1-1">
      <style:table-column-properties style:rel-column-width="18*"/>
    </style:style>
    <style:style style:family="table-column" style:parent-style-name="colspec" style:name="id1-3-2-2-1-34-1-2">
      <style:table-column-properties style:rel-column-width="41*"/>
    </style:style>
    <style:style style:family="table-column" style:parent-style-name="colspec" style:name="id1-3-2-2-1-34-1-3">
      <style:table-column-properties style:rel-column-width="19*"/>
    </style:style>
    <style:style style:family="table-column" style:parent-style-name="colspec" style:name="id1-3-2-2-1-34-1-4">
      <style:table-column-properties style:rel-column-width="18*"/>
    </style:style>
  </office:automatic-styles>
  <office:body>
    <office:text>
      <text:p text:style-name="new_page_staatscourant"/>
      <text:p text:style-name="single-kop-titel">OPENBARE BEKENDMAKINGEN WEEK 45-2022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INGEKOMEN AANVRAGEN</text:p>
            <text:p text:style-name="al"/>
            <text:p text:style-name="tussenkopcur">Evenementenvergunning</text:p>
            <text:p text:style-name="tussenkopcur">(Algemene Plaatselijke Verordening, artikel 2.25, lid 1)</text:p>
            <text:section text:name="table_id1-3-2-2-1-7" text:style-name="table">
              <text:p text:style-name="table_top"/>
              <table:table table:style-name="tgroup">
                <table:table-column table:style-name="id1-3-2-2-1-7-1-1"/>
                <table:table-column table:style-name="id1-3-2-2-1-7-1-2"/>
                <table:table-column table:style-name="id1-3-2-2-1-7-1-3"/>
                <table:table-column table:style-name="id1-3-2-2-1-7-1-4"/>
                <table:table-column table:style-name="id1-3-2-2-1-7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quabest</text:p>
                  </table:table-cell>
                  <table:table-cell table:style-name="entry" table:number-rows-spanned="1" table:number-columns-spanned="1">
                    <text:p text:style-name="table_al">Supersized Kingsday 27 april 2023</text:p>
                  </table:table-cell>
                  <table:table-cell table:style-name="entry" table:number-rows-spanned="1" table:number-columns-spanned="1">
                    <text:p text:style-name="table_al">Apv</text:p>
                  </table:table-cell>
                  <table:table-cell table:style-name="entry" table:number-rows-spanned="1" table:number-columns-spanned="1">
                    <text:p text:style-name="table_al">26-10-2022</text:p>
                  </table:table-cell>
                  <table:table-cell table:style-name="entry" table:number-rows-spanned="1" table:number-columns-spanned="1">
                    <text:p text:style-name="table_al">HZ_EVM-22-01845</text:p>
                  </table:table-cell>
                </table:table-row>
              </table:table>
              <text:p text:style-name="table_bottom"/>
            </text:section>
            <text:p text:style-name="al">U kunt de aanvragen op het gemeentehuis komen inzien. Hiervoor maakt u een afspraak met de vakgroep Vergunningen, tel. 14 0499. Binnen acht weken nemen wij een beslissing op de aanvraag. Wij kunnen deze termijn één keer verlengen met acht weken. U kunt tegen een aanvraag geen bezwaar maken. Dat kan pas wanneer wij onze beslissing op de aanvraag bekendmaken. Bij de publicatie van het besluit vermelden we hoe u bezwaar kunt maken.</text:p>
            <text:p text:style-name="al"/>
            <text:p text:style-name="tussenkopcur">VERLEENDE VERGUNNINGEN waartegen bezwaar kan worden gemaakt</text:p>
            <text:p text:style-name="al"/>
            <text:p text:style-name="tussenkopcur">Evenementenvergunning</text:p>
            <text:p text:style-name="tussenkopcur">(Algemene Plaatselijke Verordening, artikel 2.25, lid 1)</text:p>
            <text:section text:name="table_id1-3-2-2-1-14" text:style-name="table">
              <text:p text:style-name="table_top"/>
              <table:table table:style-name="tgroup">
                <table:table-column table:style-name="id1-3-2-2-1-14-1-1"/>
                <table:table-column table:style-name="id1-3-2-2-1-14-1-2"/>
                <table:table-column table:style-name="id1-3-2-2-1-14-1-3"/>
                <table:table-column table:style-name="id1-3-2-2-1-1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kkersweijer (Aquabest)</text:p>
                  </table:table-cell>
                  <table:table-cell table:style-name="entry" table:number-rows-spanned="1" table:number-columns-spanned="1">
                    <text:p text:style-name="table_al">Winterpark Festival 26 november 2022</text:p>
                  </table:table-cell>
                  <table:table-cell table:style-name="entry" table:number-rows-spanned="1" table:number-columns-spanned="1">
                    <text:p text:style-name="table_al">03-11-2022</text:p>
                  </table:table-cell>
                  <table:table-cell table:style-name="entry" table:number-rows-spanned="1" table:number-columns-spanned="1">
                    <text:p text:style-name="table_al">HZ_EVM-22-00921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>Bezwaar</text:span>
          </text:p>
            <text:p text:style-name="al">U kunt een besluit en alle bijbehorende stukken inzien op het gemeentehuis vanaf de datum van deze bekendmaking. Hiervoor maakt u een afspraak met de vakgroep Vergunningen, tel. 14 0499. Alle stukken liggen gedurende zes weken ter inzage vanaf de dag volgend op deze publicatie.</text:p>
            <text:p text:style-name="al"/>
            <text:p text:style-name="al">Als u belang hebt bij onze beslissing en u bent het hier niet mee eens, kunt u bezwaar maken. Dit doet u binnen zes weken na de verzenddatum van het besluit. In een bezwaarschrift moet de volgende informatie staan:</text:p>
            <text:p text:style-name="al">- de datum</text:p>
            <text:p text:style-name="al">- een omschrijving van het besluit waartegen u bezwaar maakt</text:p>
            <text:p text:style-name="al">- de reden waarom u bezwaar maakt.</text:p>
            <text:p text:style-name="al">- uw naam, (e-mail)adres en handtekening</text:p>
            <text:p text:style-name="al"/>
            <text:p text:style-name="al">Het bezwaarschrift stuurt u naar de burgemeester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al"/>
            <text:p text:style-name="al">Soms heeft een besluit onherstelbare gevolgen. Dan kunt u niet wachten tot de burgemeester een beslissing neemt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al"/>
            <text:p text:style-name="al">Voor de behandeling van een verzoek om voorlopige voorziening betaalt u griffierecht. De tarieven kunt u vinden 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al"/>
            <text:p text:style-name="al"/>
            <text:p text:style-name="tussenkopcur">OVERIGE BEKENDMAKINGEN</text:p>
            <text:p text:style-name="tussenkopcur">Buiten behandeling laten aanvraag</text:p>
            <text:p text:style-name="tussenkopcur">(Algemene wet bestuursrecht, artikel 4:5)</text:p>
            <text:section text:name="table_id1-3-2-2-1-34" text:style-name="table">
              <text:p text:style-name="table_top"/>
              <table:table table:style-name="tgroup">
                <table:table-column table:style-name="id1-3-2-2-1-34-1-1"/>
                <table:table-column table:style-name="id1-3-2-2-1-34-1-2"/>
                <table:table-column table:style-name="id1-3-2-2-1-34-1-3"/>
                <table:table-column table:style-name="id1-3-2-2-1-3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pelaan H.G.M. Koopmansstr 30</text:p>
                  </table:table-cell>
                  <table:table-cell table:style-name="entry" table:number-rows-spanned="1" table:number-columns-spanned="1">
                    <text:p text:style-name="table_al">het weghalen van een muur</text:p>
                  </table:table-cell>
                  <table:table-cell table:style-name="entry" table:number-rows-spanned="1" table:number-columns-spanned="1">
                    <text:p text:style-name="table_al">03-11-2022</text:p>
                  </table:table-cell>
                  <table:table-cell table:style-name="entry" table:number-rows-spanned="1" table:number-columns-spanned="1">
                    <text:p text:style-name="table_al">WV-22-01497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>Bezwaar</text:span>
          </text:p>
            <text:p text:style-name="al">U kunt een besluit en alle bijbehorende stukken inzien op het gemeentehuis vanaf de datum van deze bekendmaking. Hiervoor maakt u een afspraak met de vakgroep Vergunningen, tel. 14 0499. Alle stukken liggen gedurende zes weken ter inzage vanaf de dag volgend op deze publicatie.</text:p>
            <text:p text:style-name="al"/>
            <text:p text:style-name="al">Als u belang hebt bij onze beslissing en u bent het hier niet mee eens, kunt u bezwaar maken. Dit doet u binnen zes weken na de verzenddatum van het besluit. In een bezwaarschrift moet de volgende informatie staan:</text:p>
            <text:p text:style-name="al">- de datum</text:p>
            <text:p text:style-name="al">- een omschrijving van het besluit waartegen u bezwaar maakt</text:p>
            <text:p text:style-name="al">- de reden waarom u bezwaar maakt.</text:p>
            <text:p text:style-name="al">- uw naam, (e-mail)adres en handtekening</text:p>
            <text:p text:style-name="al"/>
            <text:p text:style-name="al">Het bezwaarschrift stuurt u naar de burgemeester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al"/>
            <text:p text:style-name="al">Soms heeft een besluit onherstelbare gevolgen. Dan kunt u niet wachten tot de burgemeester een beslissing neemt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al"/>
            <text:p text:style-name="al">Voor de behandeling van een verzoek om voorlopige voorziening betaalt u griffierecht. De tarieven kunt u vinden op http://www.rechtspraak.nl/Procedures/Tarieven-griffierecht. U kunt de rechter vragen om de gemeente te veroordelen tot het betalen van uw proceskosten en griffierecht. Dit zal de rechter normaal gesproken alleen doen als u gelijk krijgt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93482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482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482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13/xml/MC-DRP-OverigeInformatie-Web-CB.xml</meta:user-defined>
    <meta:user-defined meta:name="OVERHEID.Gemeente/DC.creator">Bes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est</meta:user-defined>
    <meta:user-defined meta:name="OVERHEID.Gemeente/DCTERMS.publisher">Best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OPENBARE BEKENDMAKINGEN WEEK 45-2022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3482</meta:user-defined>
    <meta:user-defined meta:name="OVERHEIDop.GmbID/DC.identifier">gmb-2022-493482</meta:user-defined>
    <meta:user-defined meta:name="OVERHEIDop.versieInformatie"/>
  </office:meta>
</office:document-meta>
</file>