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individuele subsidiëring muzikale en culturele vorming</text:p>
      <text:section text:name="regeling_id1-3-2" text:style-name="regeling">
        <text:section text:name="aanhef_id1-3-2-1" text:style-name="aanhef">
          <text:section text:name="preambule_id1-3-2-1-1" text:style-name="preambule">
            <text:p text:style-name="al">Het college van burgemeester en wethouders van de gemeente Reusel-De Mierden;</text:p>
            <text:p text:style-name="al"/>
            <text:p text:style-name="al">gelezen het voorstel van BW22.0313 van 25 oktober 2022</text:p>
            <text:p text:style-name="al"/>
            <text:p text:style-name="al">gelet op artikel 3 van de Algemene subsidieverordening gemeente Reusel-De Mierden;</text:p>
            <text:p text:style-name="al"/>
            <text:p text:style-name="al">overwegende dat de gemeente Reusel-De Mierden muzikale en culturele vorming individueel wil</text:p>
            <text:p text:style-name="al">subsidiëren.</text:p>
            <text:p text:style-name="al"/>
            <text:p text:style-name="al">Besluit vast te stellen de Nadere regels individuele subsidiëring muzikale en culturele vorm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2-3">
              <text:list-item text:style-override="id1-3-2-2-2-3-1">
                <text:number>a.</text:number>
                <text:p text:style-name="al">Muzikale en culturele vorming: activiteiten die erop gericht zijn de deelnemer kennis en vaardigheden bij te brengen op het gebied van muziek, dans en drama, waardoor aan de deelnemer de kans wordt geboden zich op muzikaal en cultureel gebied te ontwikkelen.</text:p>
              </text:list-item>
              <text:list-item text:style-override="id1-3-2-2-2-3-2">
                <text:number>b.</text:number>
                <text:p text:style-name="al">Deelnemer: een persoon die op het moment van het indienen van een subsidieaanvraag inwoner is van de gemeente Reusel-De Mierden én die bij de start van de lessen in een cursusjaar tenminste 6 jaar is en de leeftijd van 18 jaar nog niet heeft bereikt.</text:p>
              </text:list-item>
              <text:list-item text:style-override="id1-3-2-2-2-3-3">
                <text:number>c.</text:number>
                <text:p text:style-name="al">Cursusjaar: de periode in één kalenderjaar of in twee aangesloten kalenderjaren waarin een cyclus van muzikale en culturele vormingsactiviteiten wordt uitgevoerd.</text:p>
              </text:list-item>
              <text:list-item text:style-override="id1-3-2-2-2-3-4">
                <text:number>d.</text:number>
                <text:p text:style-name="al">Aanbieder: een natuurlijke persoon en/of rechtspersoon die door de gemeente erkend is voor de uitvoering van muzikale en culturele vormingsactiviteiten.</text:p>
              </text:list-item>
            </text:list>
            <text:p text:style-name="al"/>
          </text:section>
          <text:section text:name="artikel_id1-3-2-2-3" text:style-name="artikel">
            <text:p text:style-name="artikel_kop_titel"><text:span text:style-name="artikel_kop_label">Artikel</text:span> <text:span text:style-name="artikel_kop_nr">2</text:span> Aanvraag</text:p>
            <text:list text:style-name="id1-3-2-2-3-2">
              <text:list-item text:style-override="id1-3-2-2-3-2">
                <text:number>a.</text:number>
                <text:p text:style-name="al">Een deelnemer, of de ouders/verzorgers, kan/kunnen per cursusjaar één subsidieaanvraag voor maximaal twee activiteiten per persoon indienen. De termijn voor het indienen van de subsidieaanvraag begint op 1 januari van het lopende cursusjaar en sluit op 1 juni van het lopende cursusjaar.</text:p>
              </text:list-item>
              <text:list-item text:style-override="id1-3-2-2-3-3">
                <text:number>b.</text:number>
                <text:p text:style-name="al">Stichting Leergeld kan namens een deelnemer of de ouders/ verzorgers een aanvraag indienen.</text:p>
              </text:list-item>
            </text:list>
            <text:p text:style-name="al"/>
          </text:section>
          <text:section text:name="artikel_id1-3-2-2-4" text:style-name="artikel">
            <text:p text:style-name="artikel_kop_titel"><text:span text:style-name="artikel_kop_label">Artikel</text:span> <text:span text:style-name="artikel_kop_nr">3</text:span> Aanvraagformulier en vereiste bewijsstukken</text:p>
            <text:p text:style-name="al">Het aanvraagformulier kan via de website van de gemeente worden ingevuld. Het aanvraagformulier kan ook, op vooraf verzoek, worden afgehaald in het gemeentehuis. Bij de indiening van het aanvraagformulier moet per activiteit het volgende worden gevoegd:</text:p>
            <text:list text:style-name="id1-3-2-2-4-3">
              <text:list-item text:style-override="id1-3-2-2-4-3-1">
                <text:number>•</text:number>
                <text:p text:style-name="al">Een lesovereenkomst (met hierop om welke cursus het gaat).</text:p>
              </text:list-item>
              <text:list-item text:style-override="id1-3-2-2-4-3-2">
                <text:number>•</text:number>
                <text:p text:style-name="al">Een factuur van de aanbieder</text:p>
              </text:list-item>
              <text:list-item text:style-override="id1-3-2-2-4-3-3">
                <text:number>•</text:number>
                <text:p text:style-name="al">Een bewijs van volledige betaling van het cursusgeld, in de vorm van een kopie van een bankafschrift;</text:p>
              </text:list-item>
              <text:list-item text:style-override="id1-3-2-2-4-3-4">
                <text:number>•</text:number>
                <text:p text:style-name="al">Indien aan de orde: een bewijs van restitutie van cursusgelden.</text:p>
              </text:list-item>
            </text:list>
            <text:p text:style-name="al"/>
          </text:section>
          <text:section text:name="artikel_id1-3-2-2-5" text:style-name="artikel">
            <text:p text:style-name="artikel_kop_titel"><text:span text:style-name="artikel_kop_label">Artikel</text:span> <text:span text:style-name="artikel_kop_nr">4</text:span> De subsidievaststelling</text:p>
            <text:p text:style-name="al">Burgemeester en wethouders beschikken binnen twee maanden op de subsidieaanvragen.</text:p>
            <text:p text:style-name="al"/>
          </text:section>
          <text:section text:name="artikel_id1-3-2-2-6" text:style-name="artikel">
            <text:p text:style-name="artikel_kop_titel"><text:span text:style-name="artikel_kop_label">Artikel</text:span> <text:span text:style-name="artikel_kop_nr">5</text:span> Normbedrag</text:p>
            <text:p text:style-name="al">De subsidie voor muzikale en culturele activiteiten bedraagt 50% van het cursusgeld (van maximaal twee activiteiten) met een maximum van € 440,00 per deelnemer. Dit normbedrag wordt jaarlijks in januari geïndexeerd volgens de CBS Consumentenprijsindex.</text:p>
            <text:p text:style-name="al"/>
          </text:section>
          <text:section text:name="artikel_id1-3-2-2-7" text:style-name="artikel">
            <text:p text:style-name="artikel_kop_titel"><text:span text:style-name="artikel_kop_label">Artikel</text:span> <text:span text:style-name="artikel_kop_nr">6</text:span> Kwaliteit</text:p>
            <text:p text:style-name="al">Een natuurlijk persoon wordt als aanbieder erkend indien deze:</text:p>
            <text:list text:style-name="id1-3-2-2-7-3">
              <text:list-item text:style-override="id1-3-2-2-7-3-1">
                <text:number>a.</text:number>
                <text:p text:style-name="al">beschikt over een diploma van een wettelijk erkende opleiding op minstens Hbo-niveau (conservatorium, dansacademie of theateropleiding), of een bewijs van inschrijving van minimaal het derde studiejaar van een van deze opleidingen kan overleggen.</text:p>
              </text:list-item>
              <text:list-item text:style-override="id1-3-2-2-7-3-2">
                <text:number>b.</text:number>
                <text:p text:style-name="al">een Verklaring Omtrent Gedrag (VOG) overlegt waaruit blijkt dat het gedrag in het verleden geen bezwaar vormt voor het uitvoeren van de functie docent muzikale en/of culturele vorming. Bij de aanmelding bij de gemeente mag deze verklaring maximaal 6 maanden oud zijn.</text:p>
              </text:list-item>
              <text:list-item text:style-override="id1-3-2-2-7-3-3">
                <text:number>c.</text:number>
                <text:p text:style-name="al">staat ingeschreven bij de Kamer van Koophandel, en/of een BTW nummer kan overleggen of in loondienst is bij een rechtspersoon.</text:p>
              </text:list-item>
            </text:list>
            <text:p text:style-name="al"/>
            <text:p text:style-name="al">Een rechtspersoon wordt als aanbieder erkend indien zij werkt met docenten die aan bovenstaande</text:p>
            <text:p text:style-name="al">voorwaarden voldoen. Burgemeester en wethouders kunnen nadere voorwaarden stellen aan het erkennen van de aanbieder van de uitvoering van muzikale en culturele vormingsactiviteiten.</text:p>
            <text:p text:style-name="al"/>
          </text:section>
          <text:section text:name="artikel_id1-3-2-2-8" text:style-name="artikel">
            <text:p text:style-name="artikel_kop_titel"><text:span text:style-name="artikel_kop_label">Artikel</text:span> <text:span text:style-name="artikel_kop_nr">7</text:span> Controle</text:p>
            <text:p text:style-name="al">Er zal steekproefsgewijs controle worden uitgeoefend op de aanvragen die binnenkomen. In geval van</text:p>
            <text:p text:style-name="al">oneigenlijk gebruik kan zowel de leerling als de docent worden uitgesloten voor verdere subsidiëring. De</text:p>
            <text:p text:style-name="al">gemeente heeft in dat geval tevens het recht om het verleende subsidiebedrag terug te vorderen.</text:p>
            <text:p text:style-name="al"/>
          </text:section>
          <text:section text:name="artikel_id1-3-2-2-9" text:style-name="artikel">
            <text:p text:style-name="artikel_kop_titel"><text:span text:style-name="artikel_kop_label">Artikel</text:span> <text:span text:style-name="artikel_kop_nr">8</text:span> Uitsluiting</text:p>
            <text:p text:style-name="al">Van de mogelijkheid tot het aanvragen van subsidie op grond van deze regeling zijn uitgesloten: deelnemers die gebruik maken van een beroepsopleiding op het gebied van muziek, dans of drama.</text:p>
            <text:p text:style-name="al"/>
          </text:section>
          <text:section text:name="artikel_id1-3-2-2-10" text:style-name="artikel">
            <text:p text:style-name="artikel_kop_titel"><text:span text:style-name="artikel_kop_label">Artikel</text:span> <text:span text:style-name="artikel_kop_nr">9</text:span> Intrekking oude regeling</text:p>
            <text:p text:style-name="al">De uitvoeringsregel individuele subsidiëring muzikale en culturele vorming 2016 wordt ingetrokken met</text:p>
            <text:p text:style-name="al">ingang van de datum waarop deze regeling in werking treedt.</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regeling treedt in werking op 1 januari 2023.</text:p>
              </text:list-item>
              <text:list-item text:style-override="id1-3-2-2-11-3">
                <text:number>2.</text:number>
                <text:p text:style-name="al">Deze regeling wordt aangehaald als: Nadere regeling individuele subsidiëring muzikale en culturele vorming van de gemeente Reusel-De Mierd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eusel-De Mierden</text:span></text:p>
            <text:p><text:span text:style-name="functie">in de vergadering van 25 oktober 2022.</text:span></text:p>
            <text:p><text:span text:style-name="functie">het college van burgemeester en wethouders,</text:span></text:p>
            <text:p><text:span text:style-name="functie"/></text:p>
            <text:p><text:span text:style-name="functie">dhr. J.P.P.S. Ruyters </text:span></text:p>
            <text:p><text:span text:style-name="functie">secretaris </text:span></text:p>
            <text:p><text:span text:style-name="functie"/></text:p>
            <text:p><text:span text:style-name="functie">m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347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7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7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Cultuur en recreatie | Organisatie en beleid</meta:user-defined>
    <meta:user-defined meta:name="DC.source">Algemene subsidieverordening gemeente Reusel-De Mierden]|[https://zoek.officielebekendmakingen.nl/gmb-2022-106152.html</meta:user-defined>
    <meta:user-defined meta:name="OVERHEIDop.referentienummer">22.12819</meta:user-defined>
    <meta:user-defined meta:name="DCTERMS.alternative">Nadere regels individuele subsidiëring muzikale en culturele vorming</meta:user-defined>
    <dc:language>nl</dc:language>
    <meta:user-defined meta:name="OVERHEIDop.locatietype/OVERHEIDop.gebiedsmarkering">Gemeente</meta:user-defined>
    <meta:user-defined meta:name="DC.title">Nadere regels individuele subsidiëring muzikale en culturele vorming</meta:user-defined>
    <meta:user-defined meta:name="DCTERMS.W3CDTF/DCTERMS.available">2022-11-15</meta:user-defined>
    <meta:user-defined meta:name="DCTERMS.W3CDTF/OVERHEIDop.jaargang">2022</meta:user-defined>
    <meta:user-defined meta:name="OVERHEIDop.publicationIssue">493478</meta:user-defined>
    <meta:user-defined meta:name="OVERHEIDop.betreftRegeling">CVDR683223_1</meta:user-defined>
    <meta:user-defined meta:name="xs:date/OVERHEIDop.startdatum">2023-01-01</meta:user-defined>
    <meta:user-defined meta:name="OVERHEIDop.GmbID/DC.identifier">gmb-2022-493478</meta:user-defined>
    <meta:user-defined meta:name="OVERHEIDop.versieInformatie"/>
  </office:meta>
</office:document-meta>
</file>