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Schooteindseweg 24 te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2 heeft de gemeente een melding ontvangen voor activiteiten waarvoor geen vergunningplicht geldt op locatie Schooteindseweg 24 te Vlierden. De melding is geregistreerd onder zaaknummer HZ-2022-0675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9347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7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7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ilieumelding Schooteindseweg 24 te Vlierd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477</meta:user-defined>
    <meta:user-defined meta:name="OVERHEIDop.GmbID/DC.identifier">gmb-2022-493477</meta:user-defined>
    <meta:user-defined meta:name="OVERHEIDop.versieInformatie"/>
  </office:meta>
</office:document-meta>
</file>