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standplaatsvergunning voor de informatiebus van Saver op locatie diverse locaties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november 2022 een besluit genomen op de aanvraag om een standplaatsvergunning, geregistreerd onder zaaknummer Z22-005876, voor een incidentele standplaatsvergunning voor de informatiebus van Saver op diverse locaties in de gemeente Zundert in november en december 2022.</text:p>
            <text:p text:style-name="common-al">De standplaatsvergunning is verleend.</text:p>
            <text:p text:style-name="common-al">Inzage</text:p>
            <text:p text:style-name="common-al">Heeft u vragen of wenst u het besluit in te zien, dan kunt u mailen naar gemeente@zundert.nl o.v.v. publicatie Z22-005876 of u kunt telefonisch contact opnemen via 076-5995600.</text:p>
            <text:p text:style-name="common-al">Procedure</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47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7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7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cidentele standplaatsvergunning voor de informatiebus van Saver op locatie diverse locaties in de gemeente Zundert</meta:user-defined>
    <meta:user-defined meta:name="DCTERMS.W3CDTF/DCTERMS.available">2022-11-07</meta:user-defined>
    <meta:user-defined meta:name="DCTERMS.W3CDTF/OVERHEIDop.jaargang">2022</meta:user-defined>
    <meta:user-defined meta:name="OVERHEIDop.publicationIssue">493472</meta:user-defined>
    <meta:user-defined meta:name="OVERHEIDop.GmbID/DC.identifier">gmb-2022-493472</meta:user-defined>
    <meta:user-defined meta:name="OVERHEIDop.versieInformatie"/>
  </office:meta>
</office:document-meta>
</file>