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Willem van der Veldenweg 8 in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Kaag en Braassem – op 29 september 2022 een melding op basis van het Activiteitenbesluit milieubeheer. De melding is ingediend voor het veranderen van een melkrundveehouderij. Het bedrijf is gelegen op de locatie Willem van der Veldenweg 8 in Leimuiden. </text:p>
            <text:p text:style-name="common-al">De melding gaat over de opslag van dieselolie in een bovengrondse opslagtank en een extra sleufsilo voor de opslag van kuilvoer.</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2-0124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3463</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63</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463</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12437</meta:user-defined>
    <meta:user-defined meta:name="DCTERMS.abstract">het veranderen van een melkrundveehouderij</meta:user-defined>
    <dc:language>nl</dc:language>
    <meta:user-defined meta:name="OVERHEIDop.locatietype/OVERHEIDop.gebiedsmarkering">Adres</meta:user-defined>
    <meta:user-defined meta:name="DC.title">Ingekomen melding Activiteitenbesluit milieubeheer – Willem van der Veldenweg 8 in Leimuiden</meta:user-defined>
    <meta:user-defined meta:name="DCTERMS.W3CDTF/DCTERMS.available">2022-11-08</meta:user-defined>
    <meta:user-defined meta:name="DCTERMS.W3CDTF/OVERHEIDop.jaargang">2022</meta:user-defined>
    <meta:user-defined meta:name="OVERHEIDop.publicationIssue">493463</meta:user-defined>
    <meta:user-defined meta:name="OVERHEIDop.GmbID/DC.identifier">gmb-2022-493463</meta:user-defined>
    <meta:user-defined meta:name="OVERHEIDop.versieInformatie"/>
  </office:meta>
</office:document-meta>
</file>