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te Beilen, Brinkstraat 50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kozijnen te Beilen, Brinkstraat 50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34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te Beilen, Brinkstraat 50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50</meta:user-defined>
    <meta:user-defined meta:name="OVERHEIDop.GmbID/DC.identifier">gmb-2022-493450</meta:user-defined>
    <meta:user-defined meta:name="OVERHEIDop.versieInformatie"/>
  </office:meta>
</office:document-meta>
</file>