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plein 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splein 488, 3012CC, plaatsen van twee reclame-objecten. Afmeting reclame 1,50 x 1,50 m2 logo, 5,80 x 1,20 m2 bedrijfsnaam. Hoogte reclame 14-15 m (aanvraagdatum 25-10-2022, dossiernummer OMV.22.10.0037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ruisplein 488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47</meta:user-defined>
    <meta:user-defined meta:name="OVERHEIDop.GmbID/DC.identifier">gmb-2022-493447</meta:user-defined>
    <meta:user-defined meta:name="OVERHEIDop.versieInformatie"/>
  </office:meta>
</office:document-meta>
</file>