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venbraak Zui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2 een besluit genomen op de aanvraag voor een omgevingsvergunning op locatie Hoevenbraak Zui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45 bomen</text:p>
            <text:p text:style-name="common-al">Locatie: Hoevenbraak Zuid te Schijndel</text:p>
            <text:p text:style-name="common-al">Zaaknummer: OV-2022-06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34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evenbraak Zuid te Schijnd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5</meta:user-defined>
    <meta:user-defined meta:name="OVERHEIDop.GmbID/DC.identifier">gmb-2022-493445</meta:user-defined>
    <meta:user-defined meta:name="OVERHEIDop.versieInformatie"/>
  </office:meta>
</office:document-meta>
</file>