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Gelderstraat 28, 5081 A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herbouwen van een woonhuis, Gelderstraat 28, 5081 AC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straat 28, 5081 AC , Gelderstraat 28, 5081 AC 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herbouwen van een woonhui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6-10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53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344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4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4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37</meta:user-defined>
    <dc:language>nl</dc:language>
    <meta:user-defined meta:name="OVERHEIDop.locatietype/OVERHEIDop.gebiedsmarkering">Punt</meta:user-defined>
    <meta:user-defined meta:name="DC.title">Verleende omgevingsvergunning reguliere procedure Gelderstraat 28, 5081 AC Hilvarenbeek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440</meta:user-defined>
    <meta:user-defined meta:name="OVERHEIDop.GmbID/DC.identifier">gmb-2022-493440</meta:user-defined>
    <meta:user-defined meta:name="OVERHEIDop.versieInformatie"/>
  </office:meta>
</office:document-meta>
</file>