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rfstraat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Werfstraat 23B, 3043GG, verlengen van balkon tussen bestaande bouw (aanvraagdatum 31-10-2022, dossiernummer OMV.22.10.003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Werfstraat 23B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34</meta:user-defined>
    <meta:user-defined meta:name="OVERHEIDop.GmbID/DC.identifier">gmb-2022-493434</meta:user-defined>
    <meta:user-defined meta:name="OVERHEIDop.versieInformatie"/>
  </office:meta>
</office:document-meta>
</file>