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0 woningen, District Midden Breda, Vuch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39</text:p>
            <text:p text:style-name="common-al">Ingekomen: 02-11-2022</text:p>
            <text:p text:style-name="common-al">Locatie: District Midden Breda, Vuchtstraat Breda</text:p>
            <text:p text:style-name="common-al">Projectomschrijving: het bouwen van 10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43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3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3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39</meta:user-defined>
    <meta:user-defined meta:name="DCTERMS.abstract">het bouwen van 10 woningen</meta:user-defined>
    <dc:language>nl</dc:language>
    <meta:user-defined meta:name="OVERHEIDop.locatietype/OVERHEIDop.gebiedsmarkering">Punt</meta:user-defined>
    <meta:user-defined meta:name="DC.title">Aanvraag omgevingsvergunning, het bouwen van 10 woningen, District Midden Breda, Vuchtstraat Bred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33</meta:user-defined>
    <meta:user-defined meta:name="OVERHEIDop.GmbID/DC.identifier">gmb-2022-493433</meta:user-defined>
    <meta:user-defined meta:name="OVERHEIDop.versieInformatie"/>
  </office:meta>
</office:document-meta>
</file>