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Coolhofflaan 24 in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woning</text:p>
            <text:p text:style-name="common-al">Locatie: Coolhofflaan 24 in Waarde</text:p>
            <text:p text:style-name="common-al">Verzenddatum besluit: 2 nov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9 nov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343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3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3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Coolhofflaan 24 in Waarde</meta:user-defined>
    <meta:user-defined meta:name="DCTERMS.W3CDTF/DCTERMS.available">2022-11-09</meta:user-defined>
    <meta:user-defined meta:name="DCTERMS.W3CDTF/OVERHEIDop.jaargang">2022</meta:user-defined>
    <meta:user-defined meta:name="OVERHEIDop.publicationIssue">493432</meta:user-defined>
    <meta:user-defined meta:name="OVERHEIDop.GmbID/DC.identifier">gmb-2022-493432</meta:user-defined>
    <meta:user-defined meta:name="OVERHEIDop.versieInformatie"/>
  </office:meta>
</office:document-meta>
</file>