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mendaa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lmendaal 22, 3075KV, plaatsen van acht zonnepanelen op het voordakvlak (aanvraagdatum 29-10-2022, dossiernummer OMV.22.10.003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3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Olmendaal 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30</meta:user-defined>
    <meta:user-defined meta:name="OVERHEIDop.GmbID/DC.identifier">gmb-2022-493430</meta:user-defined>
    <meta:user-defined meta:name="OVERHEIDop.versieInformatie"/>
  </office:meta>
</office:document-meta>
</file>