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G4544  te Sint-Oedenrode</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op locatie Markt G4544  te Sint-Oedenrode. De aanvraag is geregistreerd onder zaaknummer OV-2022-0748. De aanvraag betreft het kappen van 5 bomen en herplant ten behoeve van herinrichting Markt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42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2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2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arkt G4544  te Sint-Oedenrode</meta:user-defined>
    <meta:user-defined meta:name="DCTERMS.W3CDTF/DCTERMS.available">2022-11-07</meta:user-defined>
    <meta:user-defined meta:name="DCTERMS.W3CDTF/OVERHEIDop.jaargang">2022</meta:user-defined>
    <meta:user-defined meta:name="OVERHEIDop.publicationIssue">493427</meta:user-defined>
    <meta:user-defined meta:name="OVERHEIDop.GmbID/DC.identifier">gmb-2022-493427</meta:user-defined>
    <meta:user-defined meta:name="OVERHEIDop.versieInformatie"/>
  </office:meta>
</office:document-meta>
</file>