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Hezer Enghweg 33, 3734 GM Den Dolder, plaatsen van een dakkapel in het voorgevel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1-10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Hezer Enghweg 33, 3734 GM Den Dolder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2-000613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93423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423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423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2-000613</meta:user-defined>
    <dc:language>nl</dc:language>
    <meta:user-defined meta:name="OVERHEIDop.locatietype/OVERHEIDop.gebiedsmarkering">Punt</meta:user-defined>
    <meta:user-defined meta:name="DC.title">Gemeente Zeist, ingekomen aanvraag voor een omgevingsvergunning, Hezer Enghweg 33, 3734 GM Den Dolder, plaatsen van een dakkapel in het voorgeveldakvlak van de woning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423</meta:user-defined>
    <meta:user-defined meta:name="OVERHEIDop.GmbID/DC.identifier">gmb-2022-493423</meta:user-defined>
    <meta:user-defined meta:name="OVERHEIDop.versieInformatie"/>
  </office:meta>
</office:document-meta>
</file>