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office:automatic-styles>
  <office:body>
    <office:text>
      <text:p text:style-name="new_page_staatscourant"/>
      <text:p text:style-name="single-kop-titel">Rectificatie: Subsidieregeling Nationaal Programma Onderwijs Roermond 2022</text:p>
      <text:section text:name="regeling_id1-3-2" text:style-name="regeling">
        <text:section text:name="aanhef_id1-3-2-1" text:style-name="aanhef">
          <text:section text:name="preambule_id1-3-2-1-1" text:style-name="preambule">
            <text:p text:style-name="al"> [Deze publicatie betreft een rectificatie en is een tekstplaatsing, omdat de oorspronkelijke publicatie in de verkeerde categorie is geplaatst. De oorspronkelijke publicatie is op 1 november 2022 bekendgemaakt<text:span text:style-name="nadrukvet">, </text:span>beschikbaar via <text:a xlink:href="https://zoek.officielebekendmakingen.nl/gmb-2022-476714.html" xlink:type="simple"><text:span text:style-name="nadrukondlijn">Gemeenteblad 2022, 476714</text:span></text:a>.]</text:p>
            <text:p text:style-name="al"/>
            <text:p text:style-name="al">
            <text:span text:style-name="nadrukvet">HET COLLEGE VAN BURGEMEESTER EN WETHOUDERS VAN DE GEMEENTE ROERMOND,</text:span>
          </text:p>
            <text:p text:style-name="al"/>
            <text:p text:style-name="al">gezien het voorstel van 11 oktober 2022</text:p>
            <text:p text:style-name="al"/>
            <text:p text:style-name="al">overwegende dat:</text:p>
            <text:list text:style-name="id1-3-2-1-1-8">
              <text:list-item text:style-override="id1-3-2-1-1-8-1">
                <text:number>-</text:number>
                <text:p text:style-name="al">de gemeente Roermond middelen ontvangt van het Rijk in het kader van het Nationaal Programmaonderwijs ten behoeve van de inzet om onderwijsvertragingen (cognitief, executief, sociaal-emotioneel en motorisch) in te halen die de jeugd heeft opgelopen als gevolg van de coronapandemie; </text:p>
              </text:list-item>
              <text:list-item text:style-override="id1-3-2-1-1-8-2">
                <text:number>-</text:number>
                <text:p text:style-name="al">het op grond van de Algemene Subsidieverordening Roermond 2008 nodig is regels vast te stellen voor de verdeling van de middelen die de gemeente ontvangt van het Rijk in het kader van het Nationaal Programma Onderwijs.</text:p>
              </text:list-item>
            </text:list>
            <text:p text:style-name="al">gelet op het bepaalde in artikel 3, tweede, vierde en vijfde lid en hoofdstuk 4 van de Algemene subsidieverordening Roermond 2008; </text:p>
            <text:p text:style-name="al"/>
            <text:p text:style-name="al">
            <text:span text:style-name="nadrukvet">besluit:</text:span>
          </text:p>
            <text:p text:style-name="al"/>
            <text:p text:style-name="al">Vast te stellen de Subsidieregeling Nationaal Programma Onderwijs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sv: Algemene Subsidieverordening Roermond 2008;</text:p>
              </text:list-item>
              <text:list-item text:style-override="id1-3-2-2-1-3-2">
                <text:number>-</text:number>
                <text:p text:style-name="al">NPO: Nationaal Programma Onderwijs: Rijksprogramma dat is opgericht voor het herstel van de ontwikkeling van het onderwijs tijdens en na de coronacrisis. </text:p>
              </text:list-item>
              <text:list-item text:style-override="id1-3-2-2-1-3-3">
                <text:number>-</text:number>
                <text:p text:style-name="al">Jeugd: Degenen die in aanmerking komen voor voorschoolse educatie als bedoeld in artikel 167 van de Wet op het primair onderwijs, leerlingen en thuiszitters.</text:p>
              </text:list-item>
              <text:list-item text:style-override="id1-3-2-2-1-3-4">
                <text:number>-</text:number>
                <text:p text:style-name="al">Leerling: degene die is ingeschreven als leerlingen van een school als bedoeld in artikel 1 van het Besluit bekostiging WPO, artikel 1 van het Besluit bekostiging WEC, artikel 7 van het Bekostingsbesluit WVO of artikel 2.1.2, onderdeel g, van het Uitvoeringsbesluit WEB, met uitzondering van de scholen bedoeld in artikel 185 van de Wet op het primair onderwijs.</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om:</text:p>
            <text:list text:style-name="id1-3-2-2-2-3">
              <text:list-item text:style-override="id1-3-2-2-2-3-1">
                <text:number>a.</text:number>
                <text:p text:style-name="al">de negatieve impact van de coronacrisis op de jeugd te dempen en bij te dragen aan een duurzame aanpak van problemen die door de coronacrisis nog urgenter zijn geworden;</text:p>
              </text:list-item>
              <text:list-item text:style-override="id1-3-2-2-2-3-2">
                <text:number>b.</text:number>
                <text:p text:style-name="al">de lokale en regionale samenwerking te bevorderen tussen scholen, schoolbesturen, samenwerkingsverbanden passend onderwijs en andere ketenpartners voor de aanpak van onderwijsvertragingen en integrale ondersteuning van de jeugd op sociaal, emotioneel, executief en cognitief vlak.</text:p>
              </text:list-item>
            </text:list>
          </text:section>
          <text:section text:name="artikel_id1-3-2-2-3" text:style-name="artikel">
            <text:p text:style-name="artikel_kop_titel"><text:span text:style-name="artikel_kop_label">Artikel</text:span> <text:span text:style-name="artikel_kop_nr">3</text:span> Aanvragers</text:p>
            <text:p text:style-name="al">Voor subsidie komen uitsluitend in aanmerking bevoegde gezagen als bedoeld in artikel 1 van de Wet op het primair onderwijs, artikel 1 van de Wet op de expertisecentra en artikel 1.1 van de Wet voortgezet onderwijs 2020 die in de gemeente Roermond een school in stand houden en over rechtspersoonlijkheid beschikkende organisaties die in de gemeente Roermond kinderopvang als bedoeld in artikel 1 van de Wet kinderopvang verzorgen en die een subsidie ontvangen op basis van de “Beleidsregel subsidiëring Voorschoolse educatie Roermond 2021”. </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in aanmerking activiteiten die als doel hebben:</text:p>
              </text:list-item>
            </text:list>
            <text:list text:style-name="id1-3-2-2-4-3">
              <text:list-item text:style-override="id1-3-2-2-4-3-1">
                <text:number>a.</text:number>
                <text:p text:style-name="al">het realiseren van extra ondersteuning, gericht op het voorkomen en verbeteren van mentale en psychosociale problemen voor alle jeugd in de kinderopvang en het primair onderwijs.</text:p>
              </text:list-item>
              <text:list-item text:style-override="id1-3-2-2-4-3-2">
                <text:number>b.</text:number>
                <text:p text:style-name="al">het bevorderen van gelijke kansen door middel van onder andere het aanbieden van extra uren onderwijs, het inrichten van zomerscholen, voorschoolse educatie etc.</text:p>
              </text:list-item>
              <text:list-item text:style-override="id1-3-2-2-4-3-3">
                <text:number>c.</text:number>
                <text:p text:style-name="al">het verbeteren van de sociaal-emotionele ontwikkeling en welbevinden van de jeugd in onderwijs.</text:p>
              </text:list-item>
            </text:list>
            <text:list text:style-name="id1-3-2-2-4-4">
              <text:list-item text:style-override="id1-3-2-2-4-4">
                <text:number>2.</text:number>
                <text:p text:style-name="al">De activiteiten waarop de kosten betrekking hebben vinden plaats in de periode 1 juli 2022 tot en met 31 juli 2025.</text:p>
              </text:list-item>
              <text:list-item text:style-override="id1-3-2-2-4-5">
                <text:number>3.</text:number>
                <text:p text:style-name="al">De subsidie wordt verstrekt als een eenmalige subsidie. </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komt overeen met de daadwerkelijke kosten.</text:p>
          </text:section>
          <text:section text:name="artikel_id1-3-2-2-6" text:style-name="artikel">
            <text:p text:style-name="artikel_kop_titel"><text:span text:style-name="artikel_kop_label">Artikel</text:span> <text:span text:style-name="artikel_kop_nr">6</text:span> Indieningsdatum aanvraag subsidieverlening</text:p>
            <text:list text:style-name="id1-3-2-2-6-2">
              <text:list-item text:style-override="id1-3-2-2-6-2">
                <text:number>1.</text:number>
                <text:p text:style-name="al">Aanvragen kunnen ingediend worden in de periode 18 oktober 2022 tot en met 31 december 2022.</text:p>
              </text:list-item>
              <text:list-item text:style-override="id1-3-2-2-6-3">
                <text:number>2.</text:number>
                <text:p text:style-name="al">Indien na besluitvorming over de aanvragen die zijn ingediend in de in het eerste lid genoemde periode nog middelen resteren, kan het college besluiten een tweede periode open te stellen gedurende welke aanvragen kunnen worden ingediend.</text:p>
              </text:list-item>
            </text:list>
          </text:section>
          <text:section text:name="artikel_id1-3-2-2-7" text:style-name="artikel">
            <text:p text:style-name="artikel_kop_titel"><text:span text:style-name="artikel_kop_label">Artikel</text:span> <text:span text:style-name="artikel_kop_nr">7</text:span> Beslistermijn subsidieverlening</text:p>
            <text:p text:style-name="al">Het college beslist op ingediende aanvragen om subsidieverlening binnen zes weken na afloop van de periode gedurende welke de aanvragen kunnen worden ingediend.</text:p>
          </text:section>
          <text:section text:name="artikel_id1-3-2-2-8" text:style-name="artikel">
            <text:p text:style-name="artikel_kop_titel"><text:span text:style-name="artikel_kop_label">Artikel</text:span> <text:span text:style-name="artikel_kop_nr">8</text:span> Indieningsvereisten aanvraag subsidieverlening</text:p>
            <text:list text:style-name="id1-3-2-2-8-2">
              <text:list-item text:style-override="id1-3-2-2-8-2">
                <text:number>1.</text:number>
                <text:p text:style-name="al">Aanvragen worden ingediend via het bij deze regeling horende aanvraagformulier.</text:p>
              </text:list-item>
              <text:list-item text:style-override="id1-3-2-2-8-3">
                <text:number>2.</text:number>
                <text:p text:style-name="al">Onverminderd het bepaalde in de artikelen 8 en 26 van de Asv bevat de aanvraag de volgende gegevens:</text:p>
              </text:list-item>
            </text:list>
            <text:list text:style-name="id1-3-2-2-8-4">
              <text:list-item text:style-override="id1-3-2-2-8-4-1">
                <text:number>a.</text:number>
                <text:p text:style-name="al">de leeftijdscategorie/doelgroep waar aanvrager zich op richt;</text:p>
              </text:list-item>
              <text:list-item text:style-override="id1-3-2-2-8-4-2">
                <text:number>b.</text:number>
                <text:p text:style-name="al">een toelichting hoe de activiteiten aansluiten op de beschreven doelen van deze subsidieregeling en voornoemde leeftijdscategorie/doelgroep;</text:p>
              </text:list-item>
              <text:list-item text:style-override="id1-3-2-2-8-4-3">
                <text:number>c.</text:number>
                <text:p text:style-name="al">een toelichting hoe de activiteiten zich verhouden tot overige activiteiten door de school in het kader van het Nationaal Programma Onderwijs, met verwijzing naar het bijbehorende bestedingsplan; </text:p>
              </text:list-item>
              <text:list-item text:style-override="id1-3-2-2-8-4-4">
                <text:number>d.</text:number>
                <text:p text:style-name="al">een opgave van de samenwerkingspartners waarmee de activiteiten worden uitgevoerd door middel van een ondertekende intentieverklaring waarin alle deelnemende partijen zich committeren aan de subsidieaanvraag en het uitvoeren van de activiteiten;</text:p>
              </text:list-item>
              <text:list-item text:style-override="id1-3-2-2-8-4-5">
                <text:number>e.</text:number>
                <text:p text:style-name="al">een beschrijving van de wijze waarop de resultaten van de activiteiten waarvoor de subsidie wordt aangevraagd inzichtelijk worden gemaakt.</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12 van de Asv worden aanvragen geweigerd indien:</text:p>
            <text:list text:style-name="id1-3-2-2-9-3">
              <text:list-item text:style-override="id1-3-2-2-9-3-1">
                <text:number>a.</text:number>
                <text:p text:style-name="al">de activiteiten waarvoor subsidie wordt gevraagd niet aansluiten bij de doelstelling zoals genoemd in artikel 2;</text:p>
              </text:list-item>
              <text:list-item text:style-override="id1-3-2-2-9-3-2">
                <text:number>b.</text:number>
                <text:p text:style-name="al">de aanvraag niet is ingediend door een aanvrager zoals bedoeld in artikel 3;</text:p>
              </text:list-item>
              <text:list-item text:style-override="id1-3-2-2-9-3-3">
                <text:number>c.</text:number>
                <text:p text:style-name="al">niet wordt voldaan aan de voorwaarden zoals vermeld in artikel 4;</text:p>
              </text:list-item>
              <text:list-item text:style-override="id1-3-2-2-9-3-4">
                <text:number>d.</text:number>
                <text:p text:style-name="al">opgevoerde kosten naar oordeel van het college niet in redelijke verhouding staan tot de activiteiten waarvoor deze kosten worden gemaakt, mede gelet op hetgeen in de branche gebruikelijk is;</text:p>
              </text:list-item>
              <text:list-item text:style-override="id1-3-2-2-9-3-5">
                <text:number>e.</text:number>
                <text:p text:style-name="al">voor de aangevraagde activiteit reeds eerder een subsidie is verleend of de activiteit anderszins van overheidswege wordt gefinancierd;</text:p>
              </text:list-item>
              <text:list-item text:style-override="id1-3-2-2-9-3-6">
                <text:number>f.</text:number>
                <text:p text:style-name="al">de aanvraag niet tijdig is ingediend;</text:p>
              </text:list-item>
              <text:list-item text:style-override="id1-3-2-2-9-3-7">
                <text:number>g.</text:number>
                <text:p text:style-name="al">het van toepassing zijnde in artikel 10 genoemde subsidieplafond is bereikt.</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Voor de uitvoering van deze regeling gelden per categorie activiteiten de volgende subsidieplafonds:</text:p>
              </text:list-item>
            </text:list>
            <text:list text:style-name="id1-3-2-2-10-3">
              <text:list-item text:style-override="id1-3-2-2-10-3-1">
                <text:number>a.</text:number>
                <text:p text:style-name="al">realiseren extra ondersteuning binnen de kinderopvang en primair onderwijs: € 420.000,00</text:p>
              </text:list-item>
              <text:list-item text:style-override="id1-3-2-2-10-3-2">
                <text:number>a.</text:number>
                <text:p text:style-name="al">het bevorderen van gelijke kansen: € 130.000,00;</text:p>
              </text:list-item>
              <text:list-item text:style-override="id1-3-2-2-10-3-3">
                <text:number>b.</text:number>
                <text:p text:style-name="al">het verbeteren van de sociaal emotionele ontwikkeling en welbevinden van de jeugd in onderwijs: € 150.000,00.</text:p>
              </text:list-item>
            </text:list>
            <text:list text:style-name="id1-3-2-2-10-4">
              <text:list-item text:style-override="id1-3-2-2-10-4">
                <text:number>2.</text:number>
                <text:p text:style-name="al">Wanneer het volledig toewijzen van alle aanvragen binnen een bepaalde categorie zou leiden tot overschrijding van het subsidieplafond, wordt op die aanvragen een korting toegepast naar rato van de hoogte van de aangevraagde subsidie. </text:p>
              </text:list-item>
              <text:list-item text:style-override="id1-3-2-2-10-5">
                <text:number>3.</text:number>
                <text:p text:style-name="al">Vanwege het bevorderen van de samenwerking en het behalen van zo goed mogelijke effecten, gaat de voorkeur uit naar een of meer penvoerders die, namens de betrokkenen een gezamenlijke subsidieaanvraag indienen.</text:p>
              </text:list-item>
            </text:list>
          </text:section>
          <text:section text:name="artikel_id1-3-2-2-11" text:style-name="artikel">
            <text:p text:style-name="artikel_kop_titel"><text:span text:style-name="artikel_kop_label">Artikel</text:span> <text:span text:style-name="artikel_kop_nr">11</text:span> Indieningsdatum aanvraag subsidievaststelling</text:p>
            <text:p text:style-name="al">Aanvragen om de subsidie vast te stellen worden ingediend uiterlijk 3 maanden na beëindiging van de activiteiten dan wel uiterlijk op 31 oktober 2025.</text:p>
          </text:section>
          <text:section text:name="artikel_id1-3-2-2-12" text:style-name="artikel">
            <text:p text:style-name="artikel_kop_titel"><text:span text:style-name="artikel_kop_label">Artikel</text:span> <text:span text:style-name="artikel_kop_nr">12</text:span> Indieningsvereisten aanvraag subsidievaststelling</text:p>
            <text:p text:style-name="al">De aanvraag om de subsidie vast te stellen bevat een inhoudelijk en financieel verslag alsmede een controleverklaring van een daartoe bevoegde accountant bij een subsidiebedrag hoger dan € 50.000,00.</text:p>
          </text:section>
          <text:section text:name="artikel_id1-3-2-2-13" text:style-name="artikel">
            <text:p text:style-name="artikel_kop_titel"><text:span text:style-name="artikel_kop_label">Artikel</text:span> <text:span text:style-name="artikel_kop_nr">13</text:span> Inwerkingtreding</text:p>
            <text:p text:style-name="al">Deze beleidsregel treedt in werking met ingang van de dag na de datum van uitgifte van het Gemeenteblad waarin hij wordt geplaatst en vervalt met ingang van 1 augustus 2025, met dien verstande dat hij van toepassing blijft op aanvragen die voor die datum zijn ingediend.</text:p>
          </text:section>
          <text:section text:name="artikel_id1-3-2-2-14" text:style-name="artikel">
            <text:p text:style-name="artikel_kop_titel"><text:span text:style-name="artikel_kop_label">Artikel</text:span> <text:span text:style-name="artikel_kop_nr">14</text:span> Citeertitel</text:p>
            <text:p text:style-name="al">Deze beleidsregel wordt aangehaald als: Subsidieregeling Nationaal Programma Onderwijs Roermond 2022.</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7 september 2022.</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 </text:span></text:p>
            <text:p><text:span text:style-name="functie">drs. J.W.A. Kradolfer (a.i.)</text:span></text:p>
          </text:section>
          <text:section text:name="ondertekening_id1-3-2-3-4">
            <text:p><text:span text:style-name="functie"/></text:p>
            <text:p><text:span text:style-name="functie">De burgemeester,</text:span></text:p>
            <text:p><text:span text:style-name="functie">M.J.D. Donders – de Leest</text:span></text:p>
          </text:section>
        </text:section>
        <text:section text:name="bijlage_id1-3-2-4" text:style-name="bijlage">
          <text:p text:style-name="bijlage_top"/>
          <text:p text:style-name="hoofdstuk_kop"><text:span text:style-name="label"/> <text:span text:style-name="nr"/>  Bijlage Aanvraagformulier Subsidieregeling Nationaal Programma Onderwijs Roermond</text:p>
          <text:p text:style-name="al"/>
          <text:p text:style-name="al">
          <text:span text:style-name="nadrukvet">Aanvrager:</text:span>
        </text:p>
          <text:p text:style-name="al"/>
          <text:p text:style-name="al">
          <text:span text:style-name="nadrukvet">Naam :</text:span>
        </text:p>
          <text:p text:style-name="al">
          <text:span text:style-name="nadrukvet">Adres :</text:span>
        </text:p>
          <text:p text:style-name="al">
          <text:span text:style-name="nadrukvet">Woonplaats :</text:span>
        </text:p>
          <text:p text:style-name="al"/>
          <text:p text:style-name="al">
          <text:span text:style-name="nadrukvet">Inhoudelijk deel, het plan van aanpak</text:span>
        </text:p>
          <text:p text:style-name="al"/>
          <text:list text:style-name="id1-3-2-4-11">
            <text:list-item text:style-override="id1-3-2-4-11-1">
              <text:number>1.</text:number>
              <text:p text:style-name="al"> Wat is de titel van de aanvraag (bv naam van de activiteit)</text:p>
              <text:p text:style-name="al"/>
              <text:p text:style-name="al"/>
            </text:list-item>
            <text:list-item text:style-override="id1-3-2-4-11-2">
              <text:number>2.</text:number>
              <text:p text:style-name="al"> Waarom is er behoefte aan de activiteit hoe draagt dit bij aan het terugdringen van de negatieve impact van de coronapandemie op kinderen en jongeren.</text:p>
              <text:p text:style-name="al"/>
              <text:p text:style-name="al"/>
            </text:list-item>
            <text:list-item text:style-override="id1-3-2-4-11-3">
              <text:number>3.</text:number>
              <text:p text:style-name="al"> Beschrijving van de opzet (hoe ziet de activiteit eruit, wat is het aanbod, hoe vaak wordt het per week aangeboden, etc.)</text:p>
              <text:p text:style-name="al"/>
              <text:p text:style-name="al"/>
            </text:list-item>
            <text:list-item text:style-override="id1-3-2-4-11-4">
              <text:number>4.</text:number>
              <text:p text:style-name="al">Wat is het doel van de activiteit?</text:p>
              <text:p text:style-name="al"/>
              <text:p text:style-name="al"/>
            </text:list-item>
            <text:list-item text:style-override="id1-3-2-4-11-5">
              <text:number>5.</text:number>
              <text:p text:style-name="al"> Hoe sluit dit aan op de doelen van het Nationaal Programma Onderwijs? (meer specifiek op welke onderdelen/bestedingsdoelen)</text:p>
              <text:p text:style-name="al"/>
              <text:p text:style-name="al"/>
            </text:list-item>
            <text:list-item text:style-override="id1-3-2-4-11-6">
              <text:number>6.</text:number>
              <text:p text:style-name="al"> Hoe verhouden de activiteiten zich tot de (overige) activiteiten die de school uitvoert in het kader van het NPO (het eigen bestedingsplan)</text:p>
              <text:p text:style-name="al"/>
              <text:p text:style-name="al"/>
            </text:list-item>
            <text:list-item text:style-override="id1-3-2-4-11-7">
              <text:number>7.</text:number>
              <text:p text:style-name="al"> Op welke doelgroep/leeftijdscategorie richt de activiteit zicht?</text:p>
              <text:p text:style-name="al"/>
              <text:p text:style-name="al"/>
            </text:list-item>
            <text:list-item text:style-override="id1-3-2-4-11-8">
              <text:number>8.</text:number>
              <text:p text:style-name="al"> Wat is de startdatum en einddatum van het project? </text:p>
              <text:p text:style-name="al"/>
              <text:p text:style-name="al"/>
            </text:list-item>
            <text:list-item text:style-override="id1-3-2-4-11-9">
              <text:number>8.</text:number>
              <text:p text:style-name="al"> Welke resultaten worden nagestreefd en hoe worden deze inzichtelijk gemaakt?</text:p>
              <text:p text:style-name="al"/>
              <text:p text:style-name="al"/>
            </text:list-item>
            <text:list-item text:style-override="id1-3-2-4-11-10">
              <text:number>9.</text:number>
              <text:p text:style-name="al"> Wanneer is de activiteit succesvol en hoe wordt dit gemeten? </text:p>
              <text:p text:style-name="al"/>
              <text:p text:style-name="al"/>
            </text:list-item>
            <text:list-item text:style-override="id1-3-2-4-11-11">
              <text:number>10.</text:number>
              <text:p text:style-name="al"> Is er sprake van samenwerkingspartners? Zo ja Wie zijn de samenwerkingspartners? (bv jongerenwerk, cultuurorganisaties, onderwijsinstellingen, bibliotheek etc.)</text:p>
              <text:p text:style-name="al"/>
              <text:p text:style-name="al"/>
            </text:list-item>
          </text:list>
          <text:p text:style-name="al">
          <text:span text:style-name="nadrukvet">Plan van aanpak</text:span>
        </text:p>
          <text:p text:style-name="al"/>
          <text:list text:style-name="id1-3-2-4-14">
            <text:list-item text:style-override="id1-3-2-4-14-1">
              <text:number>11.</text:number>
              <text:p text:style-name="al">Nadere toelichting plan van aanpak</text:p>
            </text:list-item>
          </text:list>
          <text:p text:style-name="al"/>
          <text:p text:style-name="al"/>
          <text:list text:style-name="id1-3-2-4-17">
            <text:list-item text:style-override="id1-3-2-4-17-1">
              <text:number>12.</text:number>
              <text:p text:style-name="al">Begroting.</text:p>
            </text:list-item>
          </text:list>
          <text:p text:style-name="al"/>
          <text:p text:style-name="al"/>
          <text:p text:style-name="al">
          <text:span text:style-name="nadrukvet">Datum:</text:span>
        </text:p>
          <text:p text:style-name="al"/>
          <text:p text:style-name="al"/>
          <text:p text:style-name="al">
          <text:span text:style-name="nadrukvet">Handtekening:</text:span>
        </text:p>
          <text:p text:style-name="al"/>
          <text:p text:style-name="al"/>
        </text:section>
        <text:section text:name="nota-toelichting_id1-3-2-5" text:style-name="nota-toelichting">
          <text:p text:style-name="kop_level0"><text:span text:style-name="label"/> <text:span text:style-name="nr"/>  Algemene toelichting </text:p>
          <text:p text:style-name="al">In 2021 heeft het kabinet besloten tot een Nationaal Programma Onderwijs (hierna: NPO). Het doel van dit steunprogramma is om leerlingen en studenten te helpen hun gaven en talenten tot bloei te brengen, ondanks de coronacrisis en de gevolgen daarvan voor het onderwijs. Meer specifiek is het NPO gericht op herstel én ontwikkeling van het onderwijs, op het inhalen en compenseren van stagnaties c.q. vertragingen in de onderwijsloopbaan en op het ondersteunen van iedereen in het onderwijs die het moeilijk heeft als gevolg van de coronacrisis. Het NPO betreft een kortdurend programma tot en met juli 2025, waartoe zowel het onderwijs zelf als gemeenten (incidentele) middelen van het Rijk ontvangen. De middelen van gemeenten dienen in aanvulling op die van het onderwijs besteed te worden. </text:p>
          <text:p text:style-name="al"/>
          <text:p text:style-name="al">De in deze subsidieregeling ter beschikking gestelde gemeentelijke middelen moeten besteedt worden aan activiteiten, zoals bedoeld in artikel 4 en conform de reikwijdte en doelstellingen van de Rijksregeling Nationaal Programma Onderwijs. Dit betekent dat de volgende kosten in aanmerking komen voor subsidiëring:</text:p>
          <text:list text:style-name="id1-3-2-5-5">
            <text:list-item text:style-override="id1-3-2-5-5-1">
              <text:number>•</text:number>
              <text:p text:style-name="al">“kosten voor het nemen van bovenschoolse maatregelen of maatregelen op schoolniveau, gericht op het inhalen van onderwijsvertragingen bij kinderen opgelopen door COVID-19, waarvan gemeenten na overleg met de bevoegde gezagsorganen van in de gemeente gelegen scholen oordelen dat organisatie door de gemeente hier een toegevoegde waarde heeft;</text:p>
            </text:list-item>
            <text:list-item text:style-override="id1-3-2-5-5-2">
              <text:number>•</text:number>
              <text:p text:style-name="al">kosten voor maatregelen om de vertraging die als gevolg van COVID-19 is ontstaan in de voorschoolse periode in te lopen voor degenen die in aanmerking komen voor voorschoolse educatie;</text:p>
            </text:list-item>
            <text:list-item text:style-override="id1-3-2-5-5-3">
              <text:number>•</text:number>
              <text:p text:style-name="al">kosten voor maatregelen gericht op zorg en welzijn in de school of in verlengde leertijd en extra beschikbaarheid van zorg op school om vertragingen op sociaal en emotioneel vlak als gevolg van COVID-19 in te halen, die aanvullend zijn aan de reguliere inzet van de gemeenten, en die op basis van analyse van de COVID-19 vertragingen nodig worden geacht;</text:p>
            </text:list-item>
            <text:list-item text:style-override="id1-3-2-5-5-4">
              <text:number>•</text:number>
              <text:p text:style-name="al">kosten gericht op het bevorderen van lokale (en regionale) samenwerking tussen scholen, bevoegde gezagsorganen, samenwerkingsverbanden passend onderwijs, en andere lokale partijen ten behoeve van de aanpak van COVID-19 vertragingen en een integrale ondersteuning van kinderen op sociaal, emotioneel, executief en cognitief vlak;</text:p>
            </text:list-item>
            <text:list-item text:style-override="id1-3-2-5-5-5">
              <text:number>•</text:number>
              <text:p text:style-name="al">kosten gericht op het betrekken van thuiszitters en leerlingen die thuiszitters dreigen te worden bij de aanpak van het inlopen van vertragingen als gevolg van COVID-19; “ </text:p>
            </text:list-item>
          </text:list>
          <text:p text:style-name="al">(Bron: Regeling van de Minister voor Basis- en Voortgezet Onderwijs en Media van 30 september, houdende regels voor het verstrekken van specifieke uitkeringen voor het stimuleren van gemeentelijke maatregelen om COVID-19 gerelateerde onderwijsvertragingen in te lopen.”. </text:p>
          <text:p text:style-name="al"/>
          <text:p text:style-name="al">Indien de aangevraagde subsidie betrekking heeft op activiteiten die reeds op een andere manier door de overheid worden gefinancierd wordt de subsidieaanvraag geweigerd.</text:p>
          <text:p text:style-name="al"/>
          <text:p text:style-name="al">Bij de toekenning van de middelen wordt de voorkeur gegeven aan activiteiten die in samenwerking tussen één of meer partijen tot stand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34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Roermond 2008]|[https://lokaleregelgeving.overheid.nl/CVDR56905/3</meta:user-defined>
    <meta:user-defined meta:name="OVERHEIDop.referentienummer">61681-2021</meta:user-defined>
    <meta:user-defined meta:name="DCTERMS.alternative">Subsidieregeling Nationaal Programma Onderwijs Roermond 2022</meta:user-defined>
    <dc:language>nl</dc:language>
    <meta:user-defined meta:name="OVERHEIDop.locatietype/OVERHEIDop.gebiedsmarkering">Gemeente</meta:user-defined>
    <meta:user-defined meta:name="DC.title">Rectificatie: Subsidieregeling Nationaal Programma Onderwijs Roermond 2022</meta:user-defined>
    <meta:user-defined meta:name="DCTERMS.W3CDTF/DCTERMS.available">2022-11-07</meta:user-defined>
    <meta:user-defined meta:name="DCTERMS.W3CDTF/OVERHEIDop.jaargang">2022</meta:user-defined>
    <meta:user-defined meta:name="OVERHEIDop.publicationIssue">493410</meta:user-defined>
    <meta:user-defined meta:name="OVERHEIDop.betreftRegeling">CVDR683221_1</meta:user-defined>
    <meta:user-defined meta:name="xs:date/OVERHEIDop.startdatum">2022-11-02</meta:user-defined>
    <meta:user-defined meta:name="OVERHEIDop.GmbID/DC.identifier">gmb-2022-493410</meta:user-defined>
    <meta:user-defined meta:name="OVERHEIDop.versieInformatie"/>
  </office:meta>
</office:document-meta>
</file>