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rsserbroekweg ong. in Vorden, het ophogen van landbouwgronden</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Bronckhorst een besluit genomen op de aanvraag voor een omgevingsvergunning. De aanvraag is geregistreerd onder kenmerk 187611543. De aanvraag gaat over het ophogen van landbouwgronden aan de Wiersserbroekweg ong. in Vorden. De bezwaartermijn start op 5 nov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340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0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0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Wiersserbroekweg ong. in Vorden, het ophogen van landbouwgronden</meta:user-defined>
    <meta:user-defined meta:name="DCTERMS.W3CDTF/DCTERMS.available">2022-11-07</meta:user-defined>
    <meta:user-defined meta:name="DCTERMS.W3CDTF/OVERHEIDop.jaargang">2022</meta:user-defined>
    <meta:user-defined meta:name="OVERHEIDop.externeBijlage">publiceerbare aanvraag|exb-2022-61276</meta:user-defined>
    <meta:user-defined meta:name="OVERHEIDop.externeBijlage">Vergunning|exb-2022-61277</meta:user-defined>
    <meta:user-defined meta:name="OVERHEIDop.publicationIssue">493404</meta:user-defined>
    <meta:user-defined meta:name="OVERHEIDop.GmbID/DC.identifier">gmb-2022-493404</meta:user-defined>
    <meta:user-defined meta:name="OVERHEIDop.versieInformatie"/>
  </office:meta>
</office:document-meta>
</file>