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huisbinnenweg nabij 16 naar Kanaaldijk nabij 38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met zaaknummer O-2022-0483 voor een omgevingsvergunning op locatie Nijhuisbinnenweg nabij 16 naar Kanaaldijk nabij 38 in Ambt Del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340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ijhuisbinnenweg nabij 16 naar Kanaaldijk nabij 38 in Ambt Del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402</meta:user-defined>
    <meta:user-defined meta:name="OVERHEIDop.GmbID/DC.identifier">gmb-2022-493402</meta:user-defined>
    <meta:user-defined meta:name="OVERHEIDop.versieInformatie"/>
  </office:meta>
</office:document-meta>
</file>