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urgemeester Sloblaan 19, 4231 A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3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434 op het perceel Burgemeester Sloblaan 19, 4231 AA Meerkerk. De vergunning is verleend. Het besluit betreft het (slopen en) bouwen van een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339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9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9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434</meta:user-defined>
    <dc:language>nl</dc:language>
    <meta:user-defined meta:name="OVERHEIDop.locatietype/OVERHEIDop.gebiedsmarkering">Punt</meta:user-defined>
    <meta:user-defined meta:name="DC.title">Besluit aanvraag omgevingsvergunning (regulier) Burgemeester Sloblaan 19, 4231 AA Meerker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96</meta:user-defined>
    <meta:user-defined meta:name="OVERHEIDop.GmbID/DC.identifier">gmb-2022-493396</meta:user-defined>
    <meta:user-defined meta:name="OVERHEIDop.versieInformatie"/>
  </office:meta>
</office:document-meta>
</file>