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rbindingsweg 16, 5411 NP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2 heeft de gemeente bovenstaande sloopmelding ontvangen.</text:p>
            <text:p text:style-name="common-al">De melding betreft locatie Verbindingsweg 16, 5411 NP Zeeland, en is geregistreerd onder zaaknummer Z2022-004440 en betreft het "verwijderen van asbesthoudende dakplaten aan 1 zijde van een schuurtje".</text:p>
            <text:p text:style-name="common-al">De melding is geaccepteerd op 03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338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440</meta:user-defined>
    <meta:user-defined meta:name="DCTERMS.abstract">verwijderen van asbesthoudende dakplaten aan 1 zijde van een schuurtje</meta:user-defined>
    <dc:language>nl</dc:language>
    <meta:user-defined meta:name="OVERHEIDop.locatietype/OVERHEIDop.gebiedsmarkering">Punt</meta:user-defined>
    <meta:user-defined meta:name="DC.title">Acceptatie sloopmelding, Verbindingsweg 16, 5411 NP Zeeland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85</meta:user-defined>
    <meta:user-defined meta:name="OVERHEIDop.GmbID/DC.identifier">gmb-2022-493385</meta:user-defined>
    <meta:user-defined meta:name="OVERHEIDop.versieInformatie"/>
  </office:meta>
</office:document-meta>
</file>