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nschotermeergames (zomereditie) op 5 juli 2023 aan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schotermeergames (zomereditie), Stichting Run#033, 5 juli 2023, Henschotermeer, Z.33891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38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8910</meta:user-defined>
    <dc:language>nl</dc:language>
    <meta:user-defined meta:name="OVERHEIDop.locatietype/OVERHEIDop.gebiedsmarkering">Gemeente</meta:user-defined>
    <meta:user-defined meta:name="DC.title">Aanvraag vergunning voor de Henschotermeergames (zomereditie) op 5 juli 2023 aan Henschotermeer te Woudenber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384</meta:user-defined>
    <meta:user-defined meta:name="OVERHEIDop.GmbID/DC.identifier">gmb-2022-493384</meta:user-defined>
    <meta:user-defined meta:name="OVERHEIDop.versieInformatie"/>
  </office:meta>
</office:document-meta>
</file>