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bouwsilo van 31 oktober tot en met 4 november 2022 aan Stationsweg West 10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bouwsilo, Heart for Gardens, 31 oktober tot en met 4 november 2022, Stationsweg West 104, Z.338897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9337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7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37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38897</meta:user-defined>
    <dc:language>nl</dc:language>
    <meta:user-defined meta:name="OVERHEIDop.locatietype/OVERHEIDop.gebiedsmarkering">Adres</meta:user-defined>
    <meta:user-defined meta:name="DC.title">Aanvraag vergunning voor het plaatsen van een bouwsilo van 31 oktober tot en met 4 november 2022 aan Stationsweg West 104 te Woudenberg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3379</meta:user-defined>
    <meta:user-defined meta:name="OVERHEIDop.GmbID/DC.identifier">gmb-2022-493379</meta:user-defined>
    <meta:user-defined meta:name="OVERHEIDop.versieInformatie"/>
  </office:meta>
</office:document-meta>
</file>