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e-Tonge, Kaai 1 (Grand Café Buutegeweun) -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op grond van de Algemene plaatselijke verordening (Apv) een ontheffing van de sluitingstijd verleend aan Grand Café Buutegeweun, Kaai 1 in Oude-Tonge. De ontheffing geldt op 25 december 2022 van 02.00 en 04.00 uur. De verzenddatum is 27 oktober 2022 en het referentienummer is Z-22-14740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337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7405</meta:user-defined>
    <dc:language>nl</dc:language>
    <meta:user-defined meta:name="OVERHEIDop.locatietype/OVERHEIDop.gebiedsmarkering">Adres</meta:user-defined>
    <meta:user-defined meta:name="DC.title">Verleende ontheffing APV burgemeester - Oude-Tonge, Kaai 1 (Grand Café Buutegeweun) - ontheffing sluitingstij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377</meta:user-defined>
    <meta:user-defined meta:name="OVERHEIDop.GmbID/DC.identifier">gmb-2022-493377</meta:user-defined>
    <meta:user-defined meta:name="OVERHEIDop.versieInformatie"/>
  </office:meta>
</office:document-meta>
</file>