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bouwen en tijdelijk wijzigen van het gebruik naar logiesfunctie aan Europaweg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4 is aangegeven dat er een aanvraag is gedaan voor een omgevingsvergunning </text:p>
            <text:p text:style-name="common-al">
            <text:span text:style-name="nadrukvet">Europaweg 2 b,3931 NJ,</text:span> gemeentelijke opvang Oekraïne, Z.338857.</text:p>
            <text:p text:style-name="common-al">Dit had moeten zijn:</text:p>
            <text:p text:style-name="last-al">
            <text:span text:style-name="nadrukvet">Europaweg 2 b,3931 NJ,</text:span> het verbouwen en tijdelijk wijzigen van het gebruik naar logiesfunctie, Z.3388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37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338857</meta:user-defined>
    <dc:language>nl</dc:language>
    <meta:user-defined meta:name="OVERHEIDop.locatietype/OVERHEIDop.gebiedsmarkering">Adres</meta:user-defined>
    <meta:user-defined meta:name="DC.title">Rectificatie: Aanvraag vergunning voor het verbouwen en tijdelijk wijzigen van het gebruik naar logiesfunctie aan Europaweg 2b te Woudenbe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75</meta:user-defined>
    <meta:user-defined meta:name="OVERHEIDop.GmbID/DC.identifier">gmb-2022-493375</meta:user-defined>
    <meta:user-defined meta:name="OVERHEIDop.versieInformatie"/>
  </office:meta>
</office:document-meta>
</file>