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District Oost Breda, Laan van Liedekerke 1 4835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840</text:p>
            <text:p text:style-name="common-al">Ingekomen: 02-11-2022</text:p>
            <text:p text:style-name="common-al">Locatie: District Oost Breda, Laan van Liedekerke 1 4835CC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36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6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6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40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District Oost Breda, Laan van Liedekerke 1 4835CC Breda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369</meta:user-defined>
    <meta:user-defined meta:name="OVERHEIDop.GmbID/DC.identifier">gmb-2022-493369</meta:user-defined>
    <meta:user-defined meta:name="OVERHEIDop.versieInformatie"/>
  </office:meta>
</office:document-meta>
</file>