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te Smilde, Jonkerswij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bouwen van de woning te Smilde, Jonkerswijk 10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336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6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6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te Smilde, Jonkerswijk 10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67</meta:user-defined>
    <meta:user-defined meta:name="OVERHEIDop.GmbID/DC.identifier">gmb-2022-493367</meta:user-defined>
    <meta:user-defined meta:name="OVERHEIDop.versieInformatie"/>
  </office:meta>
</office:document-meta>
</file>