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iken ter hoogte van Zegheweg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ectie G nummer 156, t.h.v. Zegheweg nr. 10,</text:span> het kappen van 2 eiken (noodkap), Z.33887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3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kappen van 2 eiken ter hoogte van Zegheweg 10 te Woudenbe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366</meta:user-defined>
    <meta:user-defined meta:name="OVERHEIDop.GmbID/DC.identifier">gmb-2022-493366</meta:user-defined>
    <meta:user-defined meta:name="OVERHEIDop.versieInformatie"/>
  </office:meta>
</office:document-meta>
</file>