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.h.v. nr. 26A, Herensingel Leiden, [LDN01C02307]Straatnaam Leiden C 2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9977</text:p>
            <text:p text:style-name="common-al">Ingekomen: 03-11-2022 00:00</text:p>
            <text:p text:style-name="common-al">Locatie: Herensingel Leiden, [LDN01C02307]Straatnaam Leiden C 230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9977" xlink:type="simple">publicatiesomgevingsvergunningen@leiden.nl</text:a> de volgende gegevens:</text:p>
            <text:p text:style-name="common-al">-het kenmerk van de aanvraag: Z/22/34599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36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59977</meta:user-defined>
    <meta:user-defined meta:name="DCTERMS.abstract">kappen een boom t.h.v. nr. 26A</meta:user-defined>
    <dc:language>nl</dc:language>
    <meta:user-defined meta:name="OVERHEIDop.locatietype/OVERHEIDop.gebiedsmarkering">Punt</meta:user-defined>
    <meta:user-defined meta:name="DC.title">Aanvraag omgevingsvergunning, kappen een boom t.h.v. nr. 26A, Herensingel Leiden, [LDN01C02307]Straatnaam Leiden C 2307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552_7371543_16674686...|exb-2022-61267</meta:user-defined>
    <meta:user-defined meta:name="OVERHEIDop.externeBijlage">LEIDEN_202211_GFO_ZAKEN_795552_7371543_16674686...|exb-2022-61268</meta:user-defined>
    <meta:user-defined meta:name="OVERHEIDop.externeBijlage">LEIDEN_202211_GFO_ZAKEN_795552_7371543_16674687...|exb-2022-61269</meta:user-defined>
    <meta:user-defined meta:name="OVERHEIDop.externeBijlage">LEIDEN_202211_GFO_ZAKEN_795552_7371543_16674687...|exb-2022-61270</meta:user-defined>
    <meta:user-defined meta:name="OVERHEIDop.publicationIssue">493365</meta:user-defined>
    <meta:user-defined meta:name="OVERHEIDop.GmbID/DC.identifier">gmb-2022-493365</meta:user-defined>
    <meta:user-defined meta:name="OVERHEIDop.versieInformatie"/>
  </office:meta>
</office:document-meta>
</file>