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urgemeester Buiskoolweg 11, Sellingen,  veranderingsmelding voor het veranderen van het bedrijf. De verandering bestaat uit het aanlegg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335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Burgemeester Buiskoolweg 11, Sellingen,  veranderingsmelding voor het veranderen van het bedrijf. De verandering bestaat uit het aanleggen van een mestsilo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59</meta:user-defined>
    <meta:user-defined meta:name="OVERHEIDop.GmbID/DC.identifier">gmb-2022-493359</meta:user-defined>
    <meta:user-defined meta:name="OVERHEIDop.versieInformatie"/>
  </office:meta>
</office:document-meta>
</file>