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leidsregel ruimtelijke voorwaarden logiesgewijze huisvesting tijdelijke arbeidsmigranten Duin- en Bollenstreek” ter inzage </text:p>
      <text:section text:name="regeling_id1-3-2" text:style-name="regeling">
        <text:section text:name="aanhef_id1-3-2-1" text:style-name="aanhef">
          <text:section text:name="preambule_id1-3-2-1-1" text:style-name="preambule">
            <text:p text:style-name="al">Burgemeester en wethouders van Noordwijk maken bekend dat het ontwerp van de aangepaste “Beleidsregel ruimtelijke voorwaarden logiesgewijze huisvesting tijdelijke arbeidsmigranten Duin- en Bollenstreek” 6 weken ter inzage ligt vanaf 10 november 2022 tot en met 21 december 2022. </text:p>
            <text:p text:style-name="al"/>
            <text:p text:style-name="al">
            <text:span text:style-name="nadrukvet">Toelichting</text:span>
          </text:p>
            <text:p text:style-name="al">Deze beleidsregel is een gedeeltelijke uitwerking van het convenant huisvesting arbeidsmigranten Holland-Rijnland. Dit convenant is door alle Holland-Rijnlandgemeenten op 27 juni 2014 ondertekend. </text:p>
            <text:p text:style-name="al"/>
            <text:p text:style-name="al">
            <text:span text:style-name="nadrukvet">Reikwijdte:</text:span>
          </text:p>
            <text:p text:style-name="al">De beleidsregel is bedoeld voor meerderjarige arbeidsmigranten die hier voor een korte (aantal maanden) dan wel een langere periode (aantal jaren) werkzaam zijn. Deze arbeidsmigranten hebben niet de bedoeling om zich hier te vestigen en horen daarom niet te worden gehuisvest in woningen, maar in logiesgebouwen. De druk op de woningmarkt in de Duin- en Bollenstreek is al groot en het is niet de bedoeling dat door de huisvesting van deze groep de druk nog verder wordt verhoogd. Bovendien is in de regionale richtlijnen ook vastgesteld dat huisvesting voor wisselende bewoners in logiesgewijze huisvesting thuishoort, zodat daarmee voor andere inwoners duidelijk is dat er geen woningverdringing plaats mag vinden.</text:p>
            <text:p text:style-name="al"/>
            <text:p text:style-name="al">
            <text:span text:style-name="nadrukvet">Procedure</text:span>
          </text:p>
            <text:p text:style-name="al">Het ontwerp ligt, conform afdeling 3.4 van de Algemene wet bestuursrecht, met ingang van 10 november 2022 tot en met 21 december 2022 in het gemeentehuis aan de Voorstraat 42 te Noordwijk ter inzage. Gedurende deze periode kan een ieder zijn/haar zienswijze schriftelijk (bij voorkeur) of mondeling kenbaar maken. Schriftelijke zienswijzen dienen te worden gericht aan het college van burgemeester en wethouders, Voorstraat 42, 2201HW Noordwijk.</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335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5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5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Noordwijk</meta:user-defined>
    <meta:user-defined meta:name="OVERHEID.Informatietype/DC.type">officiële publicatie</meta:user-defined>
    <meta:user-defined meta:name="OVERHEIDop.Rubriek/DC.type">overige overheidsinformatie</meta:user-defined>
    <meta:user-defined meta:name="OVERHEID.Gemeente/OVERHEID.authority">Noordwijk</meta:user-defined>
    <meta:user-defined meta:name="OVERHEID.Gemeente/DCTERMS.publisher">Noordwij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 “Beleidsregel ruimtelijke voorwaarden logiesgewijze huisvesting tijdelijke arbeidsmigranten Duin- en Bollenstreek” ter inzage</meta:user-defined>
    <meta:user-defined meta:name="DCTERMS.W3CDTF/DCTERMS.available">2022-11-09</meta:user-defined>
    <meta:user-defined meta:name="DCTERMS.W3CDTF/OVERHEIDop.jaargang">2022</meta:user-defined>
    <meta:user-defined meta:name="OVERHEIDop.publicationIssue">493356</meta:user-defined>
    <meta:user-defined meta:name="OVERHEIDop.GmbID/DC.identifier">gmb-2022-493356</meta:user-defined>
    <meta:user-defined meta:name="OVERHEIDop.versieInformatie"/>
  </office:meta>
</office:document-meta>
</file>