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sierlaan 35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erfafscheiding en het bouwen van een tuinhuisje</text:p>
            <text:p text:style-name="common-al">Locatie: Rosierlaan 35 in Krabbendijke</text:p>
            <text:p text:style-name="common-al">Datum ontvangst: 20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33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osierlaan 35 in Krabbendijk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347</meta:user-defined>
    <meta:user-defined meta:name="OVERHEIDop.GmbID/DC.identifier">gmb-2022-493347</meta:user-defined>
    <meta:user-defined meta:name="OVERHEIDop.versieInformatie"/>
  </office:meta>
</office:document-meta>
</file>