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chthuizen, Kloosterstraat 10 - Winterfair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Winterfair, Kloosterstraat 10 op de parkeerplaats bij R.K.V.V. FIOS in Achthuizen. Deze vergunning geldt op 13 november 2022 van 13.00 tot 19.00 uur. De verzenddatum is 1 november 2022 en het referentienummer is Z-22-14669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34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4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4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6697</meta:user-defined>
    <dc:language>nl</dc:language>
    <meta:user-defined meta:name="OVERHEIDop.locatietype/OVERHEIDop.gebiedsmarkering">Adres</meta:user-defined>
    <meta:user-defined meta:name="DC.title">Verleende evenementenvergunning - Achthuizen, Kloosterstraat 10 - Winterfair Achthuizen</meta:user-defined>
    <meta:user-defined meta:name="DCTERMS.W3CDTF/DCTERMS.available">2022-11-08</meta:user-defined>
    <meta:user-defined meta:name="DCTERMS.W3CDTF/OVERHEIDop.jaargang">2022</meta:user-defined>
    <meta:user-defined meta:name="OVERHEIDop.publicationIssue">493341</meta:user-defined>
    <meta:user-defined meta:name="OVERHEIDop.GmbID/DC.identifier">gmb-2022-493341</meta:user-defined>
    <meta:user-defined meta:name="OVERHEIDop.versieInformatie"/>
  </office:meta>
</office:document-meta>
</file>