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vergunningsvrij evenement  voor  het organiseren van Walk for Children op 26 december 2022  vanuit Sporthal 't Trefpunt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een melding vergunningsvrij evenement ontvangen, geregistreerd onder zaaknummer Z22-001029, voor het organiseren van Walk for Children op 26 december 2022 vanuit Sporthal 't Trefpunt in Rijsbergen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2-001029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93334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34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 vergunningsvrij evenement  voor  het organiseren van Walk for Children op 26 december 2022  vanuit Sporthal 't Trefpunt in Rijsberg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334</meta:user-defined>
    <meta:user-defined meta:name="OVERHEIDop.GmbID/DC.identifier">gmb-2022-493334</meta:user-defined>
    <meta:user-defined meta:name="OVERHEIDop.versieInformatie"/>
  </office:meta>
</office:document-meta>
</file>