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Achthuizen, Kloosterstraat 10 (parkeerterrein R.K.V.V. FIOS) - verstrek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artikel 35) tijdens de Winterfair, Kloosterstraat 10 (parkeerterrein voetbalvereniging FIOS) in Achthuizen. De vergunning geldt op 13 november 2022 van 13.00 tot 19.00 uur. De verzenddatum is 1 november 2022 en het referentienummer is Z-22-14669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333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3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33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6698</meta:user-defined>
    <dc:language>nl</dc:language>
    <meta:user-defined meta:name="OVERHEIDop.locatietype/OVERHEIDop.gebiedsmarkering">Adres</meta:user-defined>
    <meta:user-defined meta:name="DC.title">Verleende ontheffing Alcoholwet - Achthuizen, Kloosterstraat 10 (parkeerterrein R.K.V.V. FIOS) - verstrekken zwakalcoholhoudende dranken</meta:user-defined>
    <meta:user-defined meta:name="DCTERMS.W3CDTF/DCTERMS.available">2022-11-08</meta:user-defined>
    <meta:user-defined meta:name="DCTERMS.W3CDTF/OVERHEIDop.jaargang">2022</meta:user-defined>
    <meta:user-defined meta:name="OVERHEIDop.publicationIssue">493332</meta:user-defined>
    <meta:user-defined meta:name="OVERHEIDop.GmbID/DC.identifier">gmb-2022-493332</meta:user-defined>
    <meta:user-defined meta:name="OVERHEIDop.versieInformatie"/>
  </office:meta>
</office:document-meta>
</file>