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sket 35 en 3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34</text:p>
            <text:p text:style-name="common-al">Aangevraagd op 03 november 2022</text:p>
            <text:p text:style-name="common-al">het plaatsen van carpor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333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3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3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0817/1304998</meta:user-defined>
    <meta:user-defined meta:name="DCTERMS.abstract">Basket 35 en 37 in Den Dungen, het plaatsen van carport</meta:user-defined>
    <dc:language>nl</dc:language>
    <meta:user-defined meta:name="OVERHEIDop.locatietype/OVERHEIDop.gebiedsmarkering">Adres</meta:user-defined>
    <meta:user-defined meta:name="DC.title">Aangevraagde omgevingsvergunning Basket 35 en 37 in Den Dun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31</meta:user-defined>
    <meta:user-defined meta:name="OVERHEIDop.GmbID/DC.identifier">gmb-2022-493331</meta:user-defined>
    <meta:user-defined meta:name="OVERHEIDop.versieInformatie"/>
  </office:meta>
</office:document-meta>
</file>