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laverbladloop, van Tuyll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3 november 2022 een besluit verzonden op de aanvraag met zaaknummer 2022-052665 voor Klaverbladloop op locatie van Tuyllpark 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De burgemeester 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332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van Tuyllpark </meta:user-defined>
    <dc:language>nl</dc:language>
    <meta:user-defined meta:name="OVERHEIDop.locatietype/OVERHEIDop.gebiedsmarkering">Vlak</meta:user-defined>
    <meta:user-defined meta:name="DC.title">Kennisgeving besluit evenementenvergunning voor Klaverbladloop, van Tuyllpar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28</meta:user-defined>
    <meta:user-defined meta:name="OVERHEIDop.GmbID/DC.identifier">gmb-2022-493328</meta:user-defined>
    <meta:user-defined meta:name="OVERHEIDop.versieInformatie"/>
  </office:meta>
</office:document-meta>
</file>