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nzijweg 32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3 november 2022 hebben besloten om de beslistermijn voor de aanvraag met zaaknummer HZ_WABO2022331 voor een Omgevingsvergunning op locatie Bonzijweg 32 te Wemeldinge te verlengen voor maximaal 6 weken. De aanvraag gaat over de volgende onderdelen:</text:p>
            <text:p text:style-name="common-al">Bonzijweg 32 te Wemeldinge, het bouwen van een bijgebouw dat tijdelijk als woonruimte wordt gebruikt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9332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2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2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Bonzijweg 32 te Wemelding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322</meta:user-defined>
    <meta:user-defined meta:name="OVERHEIDop.GmbID/DC.identifier">gmb-2022-493322</meta:user-defined>
    <meta:user-defined meta:name="OVERHEIDop.versieInformatie"/>
  </office:meta>
</office:document-meta>
</file>