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raaksesteeg 1, 5473K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 november 2022</text:p>
            <text:p text:style-name="common-al">het verbouwen van een monumentale boerderij en bouw veldschuur/kapschuur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332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2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2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raaksesteeg 1, 5473KD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Braaksesteeg 1, 5473KD Heeswijk-Dinth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321</meta:user-defined>
    <meta:user-defined meta:name="OVERHEIDop.GmbID/DC.identifier">gmb-2022-493321</meta:user-defined>
    <meta:user-defined meta:name="OVERHEIDop.versieInformatie"/>
  </office:meta>
</office:document-meta>
</file>