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Postweg 3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realiseren van een nieuwe poort</text:p>
            <text:p text:style-name="common-al">Locatie: Postweg 3 in Yerseke</text:p>
            <text:p text:style-name="common-al">Datum ontvangst: 24 oktober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9331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31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31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Postweg 3 in Yerseke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3319</meta:user-defined>
    <meta:user-defined meta:name="OVERHEIDop.GmbID/DC.identifier">gmb-2022-493319</meta:user-defined>
    <meta:user-defined meta:name="OVERHEIDop.versieInformatie"/>
  </office:meta>
</office:document-meta>
</file>